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nbg:tekst:jakobus2-24"/><text:bookmark-start text:name="__RefHeading___jakobus_224_1"/><text:bookmark-start text:name="jakobus_224"/>Jakobus 2:24<text:bookmark-end text:name="__RefHeading___jakobus_224_1"/><text:bookmark-end text:name="jakobus_224"/></text:h>
      <text:p text:style-name="Text_20_body"><text:a xlink:type="simple" xlink:href="https://bijbelwiki.famvisser.net/doku.php?id=bijbels:nbg:tekst:jakobus2" text:style-name="Internet_20_link" text:visited-style-name="Visited_20_Internet_20_Link">jakobus2</text:a>:24 Gij ziet, dat een mens gerechtvaardigd wordt uit werken en niet slechts uit geloof. </text:p>
      <text:p text:style-name="Text_20_body">Is dit in tegenspraak met Paulus in </text:p>
      <text:p text:style-name="Text_20_body"><text:a xlink:type="simple" xlink:href="https://bijbelwiki.famvisser.net/doku.php?id=bijbels:nbg:tekst:galaten2" text:style-name="Internet_20_link" text:visited-style-name="Visited_20_Internet_20_Link">galaten2</text:a>:16 Wetende, dat de mens niet gerechtvaardigd wordt uit werken der wet, maar door het geloof in Christus Jezus, zijn ook zelf tot het geloof in Christus Jezus gekomen, om gerechtvaardigd te worden uit het geloof in Christus en niet uit werken der wet. Want uit werken der wet zal geen vlees gerechtvaardigd worden. </text:p>
      <text:p text:style-name="Text_20_body"><text:a xlink:type="simple" xlink:href="https://bijbelwiki.famvisser.net/doku.php?id=bijbels:nbg:tekst:romeinen3" text:style-name="Internet_20_link" text:visited-style-name="Visited_20_Internet_20_Link">romeinen3</text:a>:27 Waar blijft het roemen dan? Het is uitgesloten. Door welke wet? Der werken? Neen, maar door de wet van geloof. 28 Want wij zijn van oordeel, dat de mens door geloof gerechtvaardigd wordt, zonder werken der wet. 29 Of is God alleen de God der Joden? Niet ook der heidenen? Zeker, ook der heidenen. </text:p>
      <text:p text:style-name="Text_20_body">30 Indien er namelijk een God is, die de besnedenen rechtvaardigen zal uit het geloof en de onbesnedenen door het geloof. 31 <text:span text:style-name="Strong_20_Emphasis">Stellen wij dan door het geloof de wet buiten werking? Volstrekt niet; veeleer bevestigen wij de we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jakobus2-24</dc:title>
  </office:meta>
</office:document-meta>
</file>