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akobus2-7"/><text:bookmark-start text:name="__RefHeading___jakobus_27_1"/><text:bookmark-start text:name="jakobus_27"/>Jakobus 2:7<text:bookmark-end text:name="__RefHeading___jakobus_27_1"/><text:bookmark-end text:name="jakobus_27"/></text:h>
      <text:p text:style-name="Text_20_body">7 Zijn zij het niet, die de goede naam, welke over u aangeroepen is, lasteren? </text:p>
      <text:p text:style-name="Text_20_body">Welke Naam? Yevarechecha YHWH 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kobus2-7</dc:title>
  </office:meta>
</office:document-meta>
</file>