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8"/><text:bookmark-start text:name="__RefHeading___jakobus_28_1"/><text:bookmark-start text:name="jakobus_28"/>Jakobus 2:8<text:bookmark-end text:name="__RefHeading___jakobus_28_1"/><text:bookmark-end text:name="jakobus_28"/></text:h>
      <text:h text:style-name="Heading_20_4" text:outline-level="4"><text:bookmark-start text:name="__RefHeading___de_koninklijke_wet_2"/><text:bookmark-start text:name="de_koninklijke_wet"/>De koninklijke wet<text:bookmark-end text:name="__RefHeading___de_koninklijke_wet_2"/><text:bookmark-end text:name="de_koninklijke_wet"/></text:h>
      <text:p text:style-name="Text_20_body"><text:a xlink:type="simple" xlink:href="https://bijbelwiki.famvisser.net/doku.php?id=bijbels:nbg:tekst:johannes13" text:style-name="Internet_20_link" text:visited-style-name="Visited_20_Internet_20_Link">johannes13</text:a>:34 Een nieuw gebod geef Ik u, dat gij elkander liefhebt; gelijk Ik u liefgehad heb, dat gij ook elkander liefhebt. 35 Hieraan zullen allen weten, dat gij discipelen van Mij zijt, indien gij liefde hebt onder elkander. </text:p>
      <text:p text:style-name="Text_20_body"><text:a xlink:type="simple" xlink:href="https://bijbelwiki.famvisser.net/doku.php?id=bijbels:nbg:tekst:mattheus5" text:style-name="Internet_20_link" text:visited-style-name="Visited_20_Internet_20_Link">mattheus5</text:a>:43 Gij hebt gehoord, dat er gezegd is: Gij zult uw naaste liefhebben en uw vijand zult gij haten. 44 Maar Ik zeg u: Hebt uw vijanden lief en bidt voor wie u vervolgen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8</dc:title>
  </office:meta>
</office:document-meta>
</file>