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9"/><text:bookmark-start text:name="__RefHeading___jakobus_28_1"/><text:bookmark-start text:name="jakobus_28"/>Jakobus 2:8<text:bookmark-end text:name="__RefHeading___jakobus_28_1"/><text:bookmark-end text:name="jakobus_28"/></text:h>
      <text:p text:style-name="Text_20_body"><text:a xlink:type="simple" xlink:href="https://bijbelwiki.famvisser.net/doku.php?id=bijbels:nbg:tekst:jakobus2" text:style-name="Internet_20_link" text:visited-style-name="Visited_20_Internet_20_Link">jakobus2</text:a>:9 Doch indien gij met aanzien des persoons handelt, doet gij zonde en wordt gij door de wet overtuigd van overtreding. </text:p>
      <text:p text:style-name="Text_20_body"><text:a xlink:type="simple" xlink:href="https://bijbelwiki.famvisser.net/doku.php?id=bijbels:nbg:tekst:johannes16" text:style-name="Internet_20_link" text:visited-style-name="Visited_20_Internet_20_Link">johannes16</text:a>:7 Doch Ik zeg u de waarheid: Het is beter voor u, dat Ik heenga. Want indien Ik niet heenga, kan <text:span text:style-name="Strong_20_Emphasis">de Trooster</text:span> niet tot u komen, maar indien Ik heenga, zal Ik Hem tot u zenden.
8 En als Hij komt, zal Hij de wereld overtuigen van <text:span text:style-name="Strong_20_Emphasis">zonde</text:span> en van <text:span text:style-name="Strong_20_Emphasis">gerechtigheid</text:span> en van <text:span text:style-name="Strong_20_Emphasis">oordeel</text:span>; 9 Van zonde, omdat zij in Mij niet geloven; 10 Van gerechtigheid, omdat Ik heenga tot de Vader en gij Mij niet langer ziet; 11 Van oordeel, omdat de overste dezer wereld geoordeeld is.
<text:line-break/>12 Nog veel heb Ik u te zeggen, maar gij kunt het thans niet dragen; 13 Doch wanneer Hij komt, de Geest der waarheid, zal Hij u de weg wijzen tot de volle waarheid; want Hij zal niet uit Zichzelf spreken, maar al wat Hij hoort, zal Hij spreken en de toekomst zal Hij u verkondigen. 14 Hij zal Mij verheerlijken, want Hij zal het uit het mijne nemen en het u verkondigen. 15 Al wat de Vader heeft, is het mijne; daarom zeide Ik: Hij neemt uit het mijne en zal het u verkond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9</dc:title>
  </office:meta>
</office:document-meta>
</file>