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nbg:tekst:jakobus3-1"/><text:bookmark-start text:name="__RefHeading___jakobus_31_1"/><text:bookmark-start text:name="jakobus_31"/>Jakobus 3:1<text:bookmark-end text:name="__RefHeading___jakobus_31_1"/><text:bookmark-end text:name="jakobus_31"/></text:h>
      <text:p text:style-name="Text_20_body"><text:a xlink:type="simple" xlink:href="https://bijbelwiki.famvisser.net/doku.php?id=bijbels:nbg:tekst:jakobus3" text:style-name="Internet_20_link" text:visited-style-name="Visited_20_Internet_20_Link">jakobus3</text:a>:1 Laat niet zovelen uwer leraars zijn, mijn broeders; gij weet immers, dat wij er des te strenger om geoordeeld zullen worden. </text:p>
      <text:p text:style-name="Text_20_body"><text:a xlink:type="simple" xlink:href="https://biblehub.com/greek/1320.htm" text:style-name="Internet_20_link" text:visited-style-name="Visited_20_Internet_20_Link">Leraars</text:a> didaskalos, in het hebreeuws Rav (Rabbi)</text:p>
      <text:p text:style-name="Text_20_body"><text:span text:style-name="Strong_20_Emphasis">Gebruik:</text:span> In het Nieuwe Testament verwijst “didaskalos” voornamelijk naar een leraar of instructeur, vaak met een focus op religieuze of morele instructie. Het wordt gebruikt om degenen te beschrijven die kennis overdragen, met name in een spirituele of doctrinaire context. Jezus wordt vaak “didaskalos” genoemd, wat zijn rol als leraar van goddelijke waarheid benadrukt.</text:p>
      <text:p text:style-name="Text_20_body"><text:span text:style-name="Strong_20_Emphasis">Culturele en historische achtergrond:</text:span> In de Grieks-Romeinse wereld hadden leraren een gerespecteerde positie in de samenleving, verantwoordelijk voor het onderwijzen van studenten in verschillende vakken, waaronder filosofie, retoriek en ethiek. In de Joodse cultuur werden rabbijnen gerespecteerd als leraren van de wet en spirituele leiders. De term “didaskalos” weerspiegelt dit culturele respect voor opvoeders en wordt in het Nieuwe Testament gebruikt om de autoriteit en wijsheid van Jezus en andere spirituele leiders te benadruk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akobus3-1</dc:title>
  </office:meta>
</office:document-meta>
</file>