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3-10"/><text:bookmark-start text:name="__RefHeading___jakobus_310_1"/><text:bookmark-start text:name="jakobus_310"/>Jakobus 3:10<text:bookmark-end text:name="__RefHeading___jakobus_310_1"/><text:bookmark-end text:name="jakobus_310"/></text:h>
      <text:p text:style-name="Text_20_body"><text:a xlink:type="simple" xlink:href="https://bijbelwiki.famvisser.net/doku.php?id=bijbels:nbg:tekst:jakobus3" text:style-name="Internet_20_link" text:visited-style-name="Visited_20_Internet_20_Link">jakobus3</text:a>:10 Uit dezelfde mond komt zegening en vervloeking voort. Dit moet, mijn broeders, niet zo zijn. </text:p>
      <text:p text:style-name="Text_20_body"><text:a xlink:type="simple" xlink:href="https://biblehub.com/greek/2129.htm" text:style-name="Internet_20_link" text:visited-style-name="Visited_20_Internet_20_Link">https://biblehub.com/greek/2129.htm</text:a>, eulogia, zegening
<text:line-break/><text:span text:style-name="Strong_20_Emphasis">Definitie:</text:span> Zegen, lof, voordeel
<text:line-break/><text:span text:style-name="Strong_20_Emphasis">Betekenis:</text:span> vleierij, lof, zegen, geschenk.</text:p>
      <text:p text:style-name="Text_20_body"><text:span text:style-name="Strong_20_Emphasis">Woordherkomst:</text:span> Van het Griekse werkwoord εὐλογέω (eulogeo), wat “zegenen” of “goed spreken over” betek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3-10</dc:title>
  </office:meta>
</office:document-meta>
</file>