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3-16"/><text:bookmark-start text:name="__RefHeading___jakobus_316_1"/><text:bookmark-start text:name="jakobus_316"/>Jakobus 3:16<text:bookmark-end text:name="__RefHeading___jakobus_316_1"/><text:bookmark-end text:name="jakobus_316"/></text:h>
      <text:p text:style-name="Text_20_body"><text:a xlink:type="simple" xlink:href="https://bijbelwiki.famvisser.net/doku.php?id=bijbels:nbg:tekst:jakobus3" text:style-name="Internet_20_link" text:visited-style-name="Visited_20_Internet_20_Link">jakobus3</text:a>:16 Want waar naijver en zelfzucht heerst, daar is wanorde en allerlei kwade praktijk. </text:p>
      <text:p text:style-name="Text_20_body"><text:a xlink:type="simple" xlink:href="https://biblehub.com/greek/2205.htm" text:style-name="Internet_20_link" text:visited-style-name="Visited_20_Internet_20_Link">https://biblehub.com/greek/2205.htm</text:a>, zelos, naijver
<text:line-break/><text:span text:style-name="Strong_20_Emphasis">Definitie:</text:span> IJver, jaloezie, hartstocht, vurigheid
<text:line-break/><text:span text:style-name="Strong_20_Emphasis">Betekenis:</text:span> (1) gretigheid, ijver, enthousiasme, (2) jaloezie, rivaliteit.
<text:line-break/><text:span text:style-name="Strong_20_Emphasis">Woordherkomst:</text:span> Afgeleid van het werkwoord ζέω (zeo), wat “koken” of “heet zijn” betekent.</text:p>
      <text:p text:style-name="Text_20_body"><text:a xlink:type="simple" xlink:href="https://biblehub.com/greek/2052.htm" text:style-name="Internet_20_link" text:visited-style-name="Visited_20_Internet_20_Link">https://biblehub.com/greek/2052.htm</text:a>, eritheia, zelfzucht
<text:line-break/><text:span text:style-name="Strong_20_Emphasis">Definitie:</text:span> Zelfzuchtige ambitie, strijd, rivaliteit
<text:line-break/><text:span text:style-name="Strong_20_Emphasis">Betekenis:</text:span> (het zoeken naar volgelingen en aanhangers door middel van geschenken, het zoeken naar <text:line-break/>volgelingen, vandaar) ambitie, rivaliteit, zelfzucht; een vete, factie.
<text:line-break/><text:span text:style-name="Strong_20_Emphasis">Woordherkomst:</text:span> Afgeleid van het Griekse woord ἔριθος (erithos), wat “een huurling” of “arbeider voor loon” betekent, wat betekent dat er gewerkt wordt voor persoonlijk gewin.</text:p>
      <text:p text:style-name="Text_20_body"><text:a xlink:type="simple" xlink:href="https://biblehub.com/greek/181.htm" text:style-name="Internet_20_link" text:visited-style-name="Visited_20_Internet_20_Link">https://biblehub.com/greek/181.htm</text:a>, akatastasia, wanorde
<text:line-break/><text:span text:style-name="Strong_20_Emphasis">Definitie:</text:span> Wanorde, verwarring, instabiliteit, tumult
<text:line-break/><text:span text:style-name="Strong_20_Emphasis">Betekenis:</text:span> verstoring, omwenteling, revolutie, bijna anarchie, eerst in de politieke, en vandaar in de morele sfeer.
<text:line-break/><text:span text:style-name="Strong_20_Emphasis">Woordherkomst:</text:span> Van het Griekse voorvoegsel ἀ- (a-, “niet”) en καταστασία (katastasia, “stabiliteit” of “orde”)</text:p>
      <text:p text:style-name="Text_20_body"><text:a xlink:type="simple" xlink:href="https://biblehub.com/greek/5337.htm" text:style-name="Internet_20_link" text:visited-style-name="Visited_20_Internet_20_Link">https://biblehub.com/greek/5337.htm</text:a>, phaulos, kwade praktijk 
<text:line-break/><text:span text:style-name="Strong_20_Emphasis">Definitie:</text:span> Kwaadaardig, waardeloos, slecht, laag
<text:line-break/><text:span text:style-name="Strong_20_Emphasis">Betekenis:</text:span> waardeloos, slecht, laag.
<text:line-break/><text:span text:style-name="Strong_20_Emphasis">Woordherkomst:</text:span> Afgeleid van een primair woord, mogelijk gerelateerd aan de basis van φαίνω (phaino), wat “schijnen” of “schijnen” betekent, maar met een negatieve connotat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3-16</dc:title>
  </office:meta>
</office:document-meta>
</file>