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3-17"/><text:bookmark-start text:name="__RefHeading___jakobus_317_1"/><text:bookmark-start text:name="jakobus_317"/>Jakobus 3:17<text:bookmark-end text:name="__RefHeading___jakobus_317_1"/><text:bookmark-end text:name="jakobus_317"/></text:h>
      <text:p text:style-name="Text_20_body"><text:a xlink:type="simple" xlink:href="https://bijbelwiki.famvisser.net/doku.php?id=bijbels:nbg:tekst:jakobus3" text:style-name="Internet_20_link" text:visited-style-name="Visited_20_Internet_20_Link">jakobus3</text:a>:17 Maar de wijsheid van boven is vooreerst rein, vervolgens vreedzaam, vriendelijk, gezeggelijk, vol van ontferming en goede vruchten, onpartijdig en ongeveinsd. </text:p>
      <text:p text:style-name="Text_20_body">17 Maar de wijsheid van boven is vooreerst: </text:p>
      <text:p text:style-name="Text_20_body"><text:a xlink:type="simple" xlink:href="https://biblehub.com/greek/4678.htm" text:style-name="Internet_20_link" text:visited-style-name="Visited_20_Internet_20_Link">https://biblehub.com/greek/4678.htm</text:a>, sofia, wijsheid
<text:line-break/>Definitie: Wijsheid
<text:line-break/>Betekenis: wijsheid, inzicht, vaardigheid (menselijk of goddelijk), intelligentie.
<text:line-break/>Woordherkomst: Afgeleid van de Griekse wortel σοφός (sophos), wat “wijs” betekent.</text:p>
      <text:p text:style-name="Text_20_body"><text:a xlink:type="simple" xlink:href="https://biblehub.com/greek/53.htm" text:style-name="Internet_20_link" text:visited-style-name="Visited_20_Internet_20_Link">https://biblehub.com/greek/53.htm</text:a>, hag-nos', rein
<text:line-break/><text:span text:style-name="Strong_20_Emphasis">Definitie:</text:span> Puur, kuis, heilig
<text:line-break/><text:span text:style-name="Strong_20_Emphasis">Betekenis:</text:span> (oorspronkelijk, in een staat die voorbereid is voor aanbidding), puur (ethisch, ritueel, ceremonieel), kuis.
<text:line-break/><text:span text:style-name="Strong_20_Emphasis">Woordherkomst:</text:span> Afgeleid van dezelfde wortel als ἅγιος (hagios), wat “heilig” of “heilig” betekent.</text:p>
      <text:p text:style-name="Text_20_body"><text:a xlink:type="simple" xlink:href="https://biblehub.com/greek/1516.htm" text:style-name="Internet_20_link" text:visited-style-name="Visited_20_Internet_20_Link">https://biblehub.com/greek/1516.htm</text:a>, eirénikos, vreedzaam
<text:line-break/><text:span text:style-name="Strong_20_Emphasis">Definitie:</text:span> Vreedzaam, vreedzaam
<text:line-break/><text:span text:style-name="Strong_20_Emphasis">Betekenis:</text:span> vreedzaam, vredelievend, winstgevend.
<text:line-break/><text:span text:style-name="Strong_20_Emphasis">Woordherkomst:</text:span> Afgeleid van εἰρήνη (eiréné), wat “vrede” betekent.</text:p>
      <text:p text:style-name="Text_20_body"><text:a xlink:type="simple" xlink:href="https://biblehub.com/greek/1933.htm" text:style-name="Internet_20_link" text:visited-style-name="Visited_20_Internet_20_Link">https://biblehub.com/greek/1933.htm</text:a>, epieikés, vriendelijk
<text:line-break/><text:span text:style-name="Strong_20_Emphasis">Definitie:</text:span> Zacht, redelijk, gematigd, verdraagzaam
<text:line-break/><text:span text:style-name="Strong_20_Emphasis">Betekenis:</text:span> zacht, mild, verdraagzaam, eerlijk, redelijk, gematigd.
<text:line-break/><text:span text:style-name="Strong_20_Emphasis">Woordherkomst:</text:span> Afgeleid van de Griekse wortel “epi” (op, passend) en “eikos” (redelijk, waarschijnlijk), wat duidt op een gevoel van gepastheid of gematigdheid.</text:p>
      <text:p text:style-name="Text_20_body"><text:a xlink:type="simple" xlink:href="https://biblehub.com/greek/2138.htm" text:style-name="Internet_20_link" text:visited-style-name="Visited_20_Internet_20_Link">https://biblehub.com/greek/2138.htm</text:a>, eupeithes, gezeggelijk
<text:line-break/><text:span text:style-name="Strong_20_Emphasis">Definitie:</text:span> Meegevend, bereid om toe te geven, makkelijk te overtuigen
<text:line-break/><text:span text:style-name="Strong_20_Emphasis">Betekenis:</text:span> meewerkend, klaar om te gehoorzamen.
<text:line-break/><text:span text:style-name="Strong_20_Emphasis">Woordherkomst:</text:span> Afgeleid van het Griekse voorvoegsel “eu-” wat “goed” of “goed” betekent, en “peitho,” wat “overtuigen” of “overtuigd worden” betekent.</text:p>
      <text:p text:style-name="Text_20_body"><text:a xlink:type="simple" xlink:href="https://biblehub.com/greek/1656.htm" text:style-name="Internet_20_link" text:visited-style-name="Visited_20_Internet_20_Link">https://biblehub.com/greek/1656.htm</text:a>, eleos, ontferming 
<text:line-break/><text:span text:style-name="Strong_20_Emphasis">Definitie:</text:span> Genade, mededogen, medelijden
<text:line-break/><text:span text:style-name="Strong_20_Emphasis">Betekenis:</text:span> medelijden, genade, mededogen.
<text:line-break/><text:span text:style-name="Strong_20_Emphasis">Woordherkomst:</text:span> Afgeleid van het Griekse werkwoord ἐλεέω (eleeō), wat betekent “genade tonen” of “mededogen hebben.”</text:p>
      <text:p text:style-name="Text_20_body"><text:a xlink:type="simple" xlink:href="https://biblehub.com/greek/2590.htm" text:style-name="Internet_20_link" text:visited-style-name="Visited_20_Internet_20_Link">https://biblehub.com/greek/2590.htm</text:a>, karpos, (goede) vruchten 
<text:line-break/><text:span text:style-name="Strong_20_Emphasis">Definitie:</text:span> Fruit
<text:line-break/><text:span text:style-name="Strong_20_Emphasis">Betekenis:</text:span> (a) fruit, over het algemeen plantaardig, soms dierlijk, (b) met: fruit, daad, actie, resultaat, © winst, gewin.
<text:line-break/><text:span text:style-name="Strong_20_Emphasis">Woordherkomst:</text:span> Afgeleid van de basis van καρπός (karpos), wat gerelateerd is aan het idee van fruit of product.</text:p>
      <text:p text:style-name="Text_20_body"><text:a xlink:type="simple" xlink:href="https://biblehub.com/greek/87.htm" text:style-name="Internet_20_link" text:visited-style-name="Visited_20_Internet_20_Link">https://biblehub.com/greek/87.htm</text:a>, adiakritos, onpartijdig
<text:line-break/><text:span text:style-name="Strong_20_Emphasis">Definitie:</text:span> Onwrikbaar, onpartijdig, zonder partijdigheid
<text:line-break/><text:span text:style-name="Strong_20_Emphasis">Betekenis:</text:span> zonder onzekerheid, ondubbelzinnig, onverdeeld, oprecht.
<text:line-break/><text:span text:style-name="Strong_20_Emphasis">Woordherkomst:</text:span> Afgeleid van het Griekse voorvoegsel “α-” (a-, wat “niet” betekent) en “διακρίνω” (diakrinō, wat “onderscheiden” of “oordelen” betekent).</text:p>
      <text:p text:style-name="Text_20_body"><text:a xlink:type="simple" xlink:href="https://biblehub.com/greek/505.htm" text:style-name="Internet_20_link" text:visited-style-name="Visited_20_Internet_20_Link">https://biblehub.com/greek/505.htm</text:a>, anupokritos, ongeveinsd
<text:line-break/><text:span text:style-name="Strong_20_Emphasis">Definitie:</text:span> Oprecht, oprecht, zonder hypocrisie
<text:line-break/><text:span text:style-name="Strong_20_Emphasis">Betekenis:</text:span> ongeveinsd, zonder hypocrisie, oprecht.
<text:line-break/><text:span text:style-name="Strong_20_Emphasis">Woordherkomst:</text:span> Afgeleid van het Griekse voorvoegsel “ἀ-” (a-) wat “niet” betekent en “ὑποκριτής” (hypokritēs) wat “hypocriet” of “acteur” betek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3-17</dc:title>
  </office:meta>
</office:document-meta>
</file>