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tekst:jakobus3-2"/><text:bookmark-start text:name="__RefHeading___jakobus_32_1"/><text:bookmark-start text:name="jakobus_32"/>Jakobus 3:2<text:bookmark-end text:name="__RefHeading___jakobus_32_1"/><text:bookmark-end text:name="jakobus_32"/></text:h>
      <text:p text:style-name="Text_20_body"><text:a xlink:type="simple" xlink:href="https://bijbelwiki.famvisser.net/doku.php?id=bijbels:nbg:tekst:jakobus3" text:style-name="Internet_20_link" text:visited-style-name="Visited_20_Internet_20_Link">jakobus3</text:a>:2 Want wij struikelen allen in velerlei opzicht; wie in zijn spreken niet struikelt, is een volmaakt man, in staat zelfs zijn gehele lichaam in toom te houd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tekst:jakobus3-2</dc:title>
  </office:meta>
</office:document-meta>
</file>