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jakobus3-6"/><text:bookmark-start text:name="__RefHeading___jakobus_36_1"/><text:bookmark-start text:name="jakobus_36"/>Jakobus 3:6<text:bookmark-end text:name="__RefHeading___jakobus_36_1"/><text:bookmark-end text:name="jakobus_36"/></text:h>
      <text:p text:style-name="Text_20_body"><text:a xlink:type="simple" xlink:href="https://bijbelwiki.famvisser.net/doku.php?id=bijbels:nbg:tekst:jakobus3" text:style-name="Internet_20_link" text:visited-style-name="Visited_20_Internet_20_Link">jakobus3</text:a>:6 Ook de tong is een vuur, zij is de wereld der ongerechtigheid; de tong neemt haar plaats in onder onze leden, als iets, dat het gehele lichaam bezoedelt en het rad der geboorte in vlam zet, terwijl zij zelf in vlam gezet wordt door de hel. </text:p>
      <text:p text:style-name="Text_20_body"><text:a xlink:type="simple" xlink:href="https://biblehub.com/greek/1067.htm" text:style-name="Internet_20_link" text:visited-style-name="Visited_20_Internet_20_Link">https://biblehub.com/greek/1067.htm</text:a>,geenna ,hel
<text:line-break/><text:span text:style-name="Strong_20_Emphasis">Definitie:</text:span> Gehenna, hel
<text:line-break/><text:span text:style-name="Strong_20_Emphasis">Betekenis:</text:span> Gehenna, en oorspronkelijk de naam van een vallei of holte in de buurt van Jeruzalem, een plaats onder de aarde, een plaats van straf voor het kwaad.
<text:line-break/><text:span text:style-name="Strong_20_Emphasis">Woordherkomst:</text:span> Afgeleid van het Hebreeuwse גֵּי־הִנֹּם (Gê Hinnom), wat “Vallei van Hinnom” betek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3-6</dc:title>
  </office:meta>
</office:document-meta>
</file>