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3-8"/><text:bookmark-start text:name="__RefHeading___jakobus_38_1"/><text:bookmark-start text:name="jakobus_38"/>Jakobus 3:8<text:bookmark-end text:name="__RefHeading___jakobus_38_1"/><text:bookmark-end text:name="jakobus_38"/></text:h>
      <text:p text:style-name="Text_20_body"><text:a xlink:type="simple" xlink:href="https://bijbelwiki.famvisser.net/doku.php?id=bijbels:nbg:tekst:jakobus3" text:style-name="Internet_20_link" text:visited-style-name="Visited_20_Internet_20_Link">jakobus3</text:a>:8 Maar de tong kan geen mens bedwingen. Zij is een onberekenbaar kwaad, vol dodelijk venijn. </text:p>
      <text:p text:style-name="Text_20_body"><text:a xlink:type="simple" xlink:href="https://biblehub.com/greek/1100.htm" text:style-name="Internet_20_link" text:visited-style-name="Visited_20_Internet_20_Link">https://biblehub.com/greek/1100.htm</text:a> glóssa, </text:p>
      <text:p text:style-name="Text_20_body"><text:span text:style-name="Strong_20_Emphasis">Definitie:</text:span> Tong, Taal
<text:line-break/><text:span text:style-name="Strong_20_Emphasis">Betekenis:</text:span> de tong, een taal, een natie (meestal onderscheiden door hun spraak).</text:p>
      <text:p text:style-name="Text_20_body"><text:span text:style-name="Strong_20_Emphasis">Woordherkomst:</text:span> Afgeleid van een wortelwoord dat “tong” of “taal” betekent.</text:p>
      <text:p text:style-name="Preformatted_20_Text">λαλῶν glōssē is speaking in a tong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3-8</dc:title>
  </office:meta>
</office:document-meta>
</file>