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nbg:tekst:jakobus3-9"/><text:bookmark-start text:name="__RefHeading___jakobus_39_1"/><text:bookmark-start text:name="jakobus_39"/>Jakobus 3:9<text:bookmark-end text:name="__RefHeading___jakobus_39_1"/><text:bookmark-end text:name="jakobus_39"/></text:h>
      <text:p text:style-name="Text_20_body"><text:a xlink:type="simple" xlink:href="https://bijbelwiki.famvisser.net/doku.php?id=bijbels:nbg:tekst:jakobus2" text:style-name="Internet_20_link" text:visited-style-name="Visited_20_Internet_20_Link">jakobus2</text:a>9 Met haar loven wij de Here en Vader en met haar vervloeken wij de mensen, die naar de gelijkenis Gods geschapen zijn: </text:p>
      <text:p text:style-name="Text_20_body"><text:a xlink:type="simple" xlink:href="https://biblehub.com/greek/2672.htm" text:style-name="Internet_20_link" text:visited-style-name="Visited_20_Internet_20_Link">https://biblehub.com/greek/2672.htm</text:a>, kataraomai, vervloeken 
<text:line-break/><text:span text:style-name="Strong_20_Emphasis">Definitie:</text:span> Vervloeken, kwaad aanroepen over
<text:line-break/><text:span text:style-name="Strong_20_Emphasis">Betekenis:</text:span> Ik vervloek.</text:p>
      <text:p text:style-name="Text_20_body"><text:span text:style-name="Strong_20_Emphasis">Woordherkomst:</text:span> Afgeleid van κατά (kata, wat “tegen” betekent) en ἀρά (ara, wat “vloek” of “gebed voor het kwaad” betekent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jakobus3-9</dc:title>
  </office:meta>
</office:document-meta>
</file>