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4-11"/><text:bookmark-start text:name="__RefHeading___jakobus_411_1"/><text:bookmark-start text:name="jakobus_411"/>Jakobus 4:11<text:bookmark-end text:name="__RefHeading___jakobus_411_1"/><text:bookmark-end text:name="jakobus_411"/></text:h>
      <text:p text:style-name="Text_20_body"><text:a xlink:type="simple" xlink:href="https://bijbelwiki.famvisser.net/doku.php?id=bijbels:nbg:tekst:jakobus4" text:style-name="Internet_20_link" text:visited-style-name="Visited_20_Internet_20_Link">jakobus4</text:a>:11 Spreekt geen kwaad van elkander, broeders. Wie van zijn broeder kwaad spreekt of hem oordeelt, spreekt kwaad van de wet en oordeelt haar; en indien gij de wet oordeelt, zijt gij geen dader, doch een rechter der wet. </text:p>
      <text:p text:style-name="Text_20_body">L'shon HaRa, the evil tongue</text:p>
      <text:p text:style-name="Text_20_body"><text:a xlink:type="simple" xlink:href="https://bijbelwiki.famvisser.net/doku.php?id=bijbels:nbg:tekst:mattheus7" text:style-name="Internet_20_link" text:visited-style-name="Visited_20_Internet_20_Link">mattheus7</text:a>:1 Oordeelt niet, opdat gij niet geoordeeld wordt; 2 Want met het oordeel, waarmede gij oordeelt, zult gij geoordeeld worden, en met de maat, waarmede gij meet, zal u gemeten worden.
3 Wat ziet gij de splinter in het oog van uw broeder, maar de balk in uw eigen oog bemerkt gij niet?
4 Hoe zult gij dan tot uw broeder zeggen: Laat mij de splinter uit uw oog wegdoen, terwijl, zie, de balk in uw oog is? 5 Huichelaar, doe eerst de balk uit uw oog weg, dan zult gij scherp kunnen zien om de splinter uit het oog van uw broeder weg te do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4-11</dc:title>
  </office:meta>
</office:document-meta>
</file>