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4-15"/><text:bookmark-start text:name="__RefHeading___jakobus_415_1"/><text:bookmark-start text:name="jakobus_415"/>Jakobus 4:15<text:bookmark-end text:name="__RefHeading___jakobus_415_1"/><text:bookmark-end text:name="jakobus_415"/></text:h>
      <text:p text:style-name="Text_20_body"><text:a xlink:type="simple" xlink:href="https://bijbelwiki.famvisser.net/doku.php?id=bijbels:nbg:tekst:jakobus4" text:style-name="Internet_20_link" text:visited-style-name="Visited_20_Internet_20_Link">jakobus4</text:a>:15 In plaats van te zeggen: Indien de Here wil, zullen wij leven en dit of dat doen. </text:p>
      <text:p text:style-name="Text_20_body">“Indien de Here wil”, Deo volente</text:p>
      <text:p text:style-name="Text_20_body">In plaats van ‘deo volente’ gebruikt men in reformatorische kring ook wel de uitdrukking ‘sub conditione Jacobi’ (onder het voorbehoud van Jakobus).</text:p>
      <text:p text:style-name="Text_20_body">De uitdrukking ‘deo volente’ wordt afgekort als DV of D.V.. De uitdrukking ‘sub conditione Jacobi’ wordt afgekort als s.c. of s.c.j.. Niet-religieuze varianten van deze uitdrukkingen zijn bijvoorbeeld ‘ijs en weder dienende’ en ‘bij leven en welzijn’. In de islamitische wereld gebruikt men soms de term ‘Insjallah’, wat zoveel betekent als ‘bij Gods w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4-15</dc:title>
  </office:meta>
</office:document-meta>
</file>