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17"/><text:bookmark-start text:name="__RefHeading___jakobus_417_1"/><text:bookmark-start text:name="jakobus_417"/>Jakobus 4:17<text:bookmark-end text:name="__RefHeading___jakobus_417_1"/><text:bookmark-end text:name="jakobus_417"/></text:h>
      <text:p text:style-name="Text_20_body"><text:a xlink:type="simple" xlink:href="https://bijbelwiki.famvisser.net/doku.php?id=bijbels:nbg:tekst:jakobus4" text:style-name="Internet_20_link" text:visited-style-name="Visited_20_Internet_20_Link">jakobus4</text:a>:17 Als iemand dan weet goed te doen en het niet doet, is het hem tot zonde. </text:p>
      <text:p text:style-name="Text_20_body"><text:a xlink:type="simple" xlink:href="https://bijbelwiki.famvisser.net/doku.php?id=bijbels:nbg:tekst:mattheus7" text:style-name="Internet_20_link" text:visited-style-name="Visited_20_Internet_20_Link">mattheus7</text:a>:12 Alles nu wat gij wilt, dat u de mensen doen, doet gij hun ook aldus: want dit is de wet en de profe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17</dc:title>
  </office:meta>
</office:document-meta>
</file>