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4-3"/><text:bookmark-start text:name="__RefHeading___jakobus_43_1"/><text:bookmark-start text:name="jakobus_43"/>Jakobus 4:3<text:bookmark-end text:name="__RefHeading___jakobus_43_1"/><text:bookmark-end text:name="jakobus_43"/></text:h>
      <text:p text:style-name="Text_20_body"><text:a xlink:type="simple" xlink:href="https://bijbelwiki.famvisser.net/doku.php?id=bijbels:nbg:tekst:jakobus4" text:style-name="Internet_20_link" text:visited-style-name="Visited_20_Internet_20_Link">jakobus4</text:a>:3 [Of], gij bidt wel, maar gij ontvangt niet, doordat gij verkeerd bidt, om het in uw hartstochten door te brengen. </text:p>
      <text:p text:style-name="Text_20_body">Maar bidt alzo (Onze Vader), in de binnenkamer:
<text:line-break/><text:a xlink:type="simple" xlink:href="https://bijbelwiki.famvisser.net/doku.php?id=bijbels:nbg:tekst:mattheus6" text:style-name="Internet_20_link" text:visited-style-name="Visited_20_Internet_20_Link">mattheus6</text:a>:5-29</text:p>
      <text:p text:style-name="Text_20_body">Bidden en smeken:
<text:line-break/><text:a xlink:type="simple" xlink:href="https://bijbelwiki.famvisser.net/doku.php?id=bijbels:nbg:tekst:filippenzen4" text:style-name="Internet_20_link" text:visited-style-name="Visited_20_Internet_20_Link">filippenzen4</text:a>:6-7</text:p>
      <text:p text:style-name="Text_20_body">Hoog Priesterlijk gebed:
<text:line-break/><text:a xlink:type="simple" xlink:href="https://bijbelwiki.famvisser.net/doku.php?id=bijbels:nbg:org:tekst:johannes17" text:style-name="Internet_20_link" text:visited-style-name="Visited_20_Internet_20_Link">johannes17</text:a></text:p>
      <text:p text:style-name="Text_20_body">Volkomen blijdschap
<text:line-break/><text:a xlink:type="simple" xlink:href="https://bijbelwiki.famvisser.net/doku.php?id=bijbels:nbg:tekst:filippenzen1" text:style-name="Internet_20_link" text:visited-style-name="Visited_20_Internet_20_Link">filippenzen1</text:a>: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-3</dc:title>
  </office:meta>
</office:document-meta>
</file>