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5"/><text:bookmark-start text:name="__RefHeading___jakobus_45_1"/><text:bookmark-start text:name="jakobus_45"/>Jakobus 4:5<text:bookmark-end text:name="__RefHeading___jakobus_45_1"/><text:bookmark-end text:name="jakobus_45"/></text:h>
      <text:p text:style-name="Text_20_body"><text:a xlink:type="simple" xlink:href="https://bijbelwiki.famvisser.net/doku.php?id=bijbels:nbg:tekst:jakobus4" text:style-name="Internet_20_link" text:visited-style-name="Visited_20_Internet_20_Link">jakobus4</text:a>:5 Of meent gij, dat het schriftwoord zonder reden zegt: De geest, die Hij in ons deed wonen, begeert Hij met jaloersheid? </text:p>
      <text:p text:style-name="Text_20_body"><text:a xlink:type="simple" xlink:href="https://bijbelwiki.famvisser.net/doku.php?id=bijbels:nbg:tekst:genesis2" text:style-name="Internet_20_link" text:visited-style-name="Visited_20_Internet_20_Link">genesis2</text:a>:7 Toen formeerde de Here God de mens van stof uit de aardbodem en blies de levensadem in zijn neus; alzo werd de mens tot een levend wezen. 
<text:line-break/>De Geest die Hij in Adam deed wonen</text:p>
      <text:p text:style-name="Text_20_body"><text:a xlink:type="simple" xlink:href="https://bijbelwiki.famvisser.net/doku.php?id=bijbels:nbg:tekst:johannes14" text:style-name="Internet_20_link" text:visited-style-name="Visited_20_Internet_20_Link">johannes14</text:a>:17 De Geest der waarheid, die de wereld niet kan ontvangen, want zij ziet Hem niet en kent Hem niet; maar gij kent Hem, want Hij blijft bij u en zal in u zijn. 
<text:line-break/>De Geest die Hij in de gelovige doet w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5</dc:title>
  </office:meta>
</office:document-meta>
</file>