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nbg:tekst:jakobus4-7"/><text:bookmark-start text:name="__RefHeading___jakobus_47_1"/><text:bookmark-start text:name="jakobus_47"/>Jakobus 4:7<text:bookmark-end text:name="__RefHeading___jakobus_47_1"/><text:bookmark-end text:name="jakobus_47"/></text:h>
      <text:p text:style-name="Text_20_body"><text:a xlink:type="simple" xlink:href="https://bijbelwiki.famvisser.net/doku.php?id=bijbels:nbg:tekst:jakobus4" text:style-name="Internet_20_link" text:visited-style-name="Visited_20_Internet_20_Link">jakobus4</text:a>:7 Onderwerpt u dus aan God, maar biedt weerstand aan de duivel, en hij zal van u vlieden. </text:p>
      <text:p text:style-name="Text_20_body">onderwerpt : <text:a xlink:type="simple" xlink:href="https://biblehub.com/greek/5293.htm" text:style-name="Internet_20_link" text:visited-style-name="Visited_20_Internet_20_Link">G5293</text:a> hupotassó
<text:line-break/>Definitie: Onderwerpen, ondergeschikt maken, onderwerpen, onder gehoorzaamheid staan
<text:line-break/>Betekenis: Ik plaats onder, onderwerp aan; midden, passeren: Ik onderwerp, onderwerp mezelf.
<text:line-break/>Woordherkomst: Van het voorzetsel ὑπό (hupo, wat “onder” betekent) en τάσσω (tassó, wat “schikken” of “ordenen” betekent)</text:p>
      <text:p text:style-name="Text_20_body">Overeenkomstige Griekse / Hebreeuwse vermeldingen: Het concept van onderwerping in het Oude Testament wordt vaak overgebracht door woorden als כָּנַע (kaná, Strong's H3665), wat “vernederen” of “onderwerpen” betekent, en שָׁמַע (shamá, Strong's H8085), wat “horen” of “gehoorzamen” betekent.</text:p>
      <text:p text:style-name="Text_20_body">biedt weerstand: <text:a xlink:type="simple" xlink:href="https://biblehub.com/greek/436.htm" text:style-name="Internet_20_link" text:visited-style-name="Visited_20_Internet_20_Link">G436</text:a> anthistémi
<text:line-break/>Definitie: Weerstaan, zich verzetten, weerstaan
<text:line-break/>Betekenis: Ik verzet me tegen; Ik weersta, verzet me, verzet me.
<text:line-break/>Woordherkomst: Van ἀντί (anti, wat “tegen” betekent) en ἵστημι (histemi, wat “staan” betekent)</text:p>
      <text:p text:style-name="Text_20_body">Overeenkomstige Griekse/Hebreeuwse vermeldingen: Het Hebreeuwse equivalent dat vaak wordt geassocieerd met het concept van weerstand of oppositie is עָמַד (amad, Strong's H5975), wat “staan” of “zijn standpunt innemen” betekent.</text:p>
      <text:p text:style-name="Text_20_body">Gebruik: Het Griekse werkwoord “anthistémi” betekent voornamelijk zich verzetten tegen, zich verzetten tegen of zich verzetten tegen. Het brengt het idee over van standvastig zijn tegen iets of iemand, vaak op een defensieve of oppositionele manier. In het Nieuwe Testament wordt het zowel in fysieke als metaforische contexten gebruikt, wat duidt op weerstand tegen kwaad, verleiding of tegenstanders.</text:p>
      <text:p text:style-name="Text_20_body">Culturele en historische achtergrond: In de Grieks-Romeinse wereld werd het concept van verzet vaak geassocieerd met militaire en atletische beelden, waarbij het cruciaal was om standvastig te zijn tegenover een tegenstander. De schrijvers van het Nieuwe Testament, die putten uit dit culturele begrip, gebruikten “anthistémi” om gelovigen aan te moedigen standvastig te zijn in hun geloof tegenover spirituele en morele uitdagingen. De term weerspiegelt een oproep tot actieve betrokkenheid bij spirituele oorlogsvoering, waarbij de nadruk ligt op de noodzaak van waakzaamheid en standvastigheid.
Feedback stur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jakobus4-7</dc:title>
  </office:meta>
</office:document-meta>
</file>