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jakobus4-8"/><text:bookmark-start text:name="__RefHeading___jakobus_48_1"/><text:bookmark-start text:name="jakobus_48"/>Jakobus 4:8<text:bookmark-end text:name="__RefHeading___jakobus_48_1"/><text:bookmark-end text:name="jakobus_48"/></text:h>
      <text:p text:style-name="Text_20_body"><text:a xlink:type="simple" xlink:href="https://bijbelwiki.famvisser.net/doku.php?id=bijbels:nbg:tekst:jakobus4" text:style-name="Internet_20_link" text:visited-style-name="Visited_20_Internet_20_Link">jakobus4</text:a>:8 Nadert tot God, en Hij zal tot u naderen. Reinigt uw handen, zondaars, en zuivert uw harten, gij, die innerlijk verdeeld zijt. </text:p>
      <text:p text:style-name="Text_20_body"><text:a xlink:type="simple" xlink:href="https://bijbelwiki.famvisser.net/doku.php?id=bijbels:nbg:tekst:efeze3" text:style-name="Internet_20_link" text:visited-style-name="Visited_20_Internet_20_Link">efeze3</text:a>:12 In wie wij de vrijmoedigheid en de toegang met vertrouwen hebben door het geloof in Hem. </text:p>
      <text:p text:style-name="Text_20_body">12 In Hem hebben wij de vrijmoedigheid en de toegang met vertrouwen, door het geloof in Hem.(HSV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akobus4-8</dc:title>
  </office:meta>
</office:document-meta>
</file>