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remia" text:style-name="Internet_20_link" text:visited-style-name="Visited_20_Internet_20_Link">Terug naar Boek index</text:a> </text:p>
          </table:table-cell>
        </table:table-row>
      </table:table>
      <text:h text:style-name="Heading_20_2" text:outline-level="2"><text:bookmark text:name="bijbels:nbg:tekst:jeremia31"/><text:bookmark-start text:name="__RefHeading___jeremia_31_1"/><text:bookmark-start text:name="jeremia_31"/>Jeremia 31<text:bookmark-end text:name="__RefHeading___jeremia_31_1"/><text:bookmark-end text:name="jeremia_31"/></text:h>
      <text:p text:style-name="Text_20_body"><text:line-break/><text:a xlink:type="simple" xlink:href="https://bijbelwiki.famvisser.net/doku.php?id=commentaar:jeremia31-1" text:style-name="Internet_20_link" text:visited-style-name="Visited_20_Internet_20_Link">1 </text:a> Te dien tijde, luidt het woord des Heren, zal Ik voor alle geslachten van Israel tot een God zijn en zullen zij Mij tot een volk zijn.
<text:line-break/><text:a xlink:type="simple" xlink:href="https://bijbelwiki.famvisser.net/doku.php?id=commentaar:jeremia31-2" text:style-name="Internet_20_link" text:visited-style-name="Visited_20_Internet_20_Link">2 </text:a> Zo zegt de Here: Het volk der ontkomenen aan het zwaard vond genade in de woestijn, Israel, op weg naar zijn rust.
<text:line-break/><text:a xlink:type="simple" xlink:href="https://bijbelwiki.famvisser.net/doku.php?id=commentaar:jeremia31-3" text:style-name="Internet_20_link" text:visited-style-name="Visited_20_Internet_20_Link">3 </text:a> Van verre is de Here mij verschenen: Ja, Ik heb u liefgehad met eeuwige liefde, daarom heb Ik u getrokken in goedertierenheid.
<text:line-break/><text:a xlink:type="simple" xlink:href="https://bijbelwiki.famvisser.net/doku.php?id=commentaar:jeremia31-4" text:style-name="Internet_20_link" text:visited-style-name="Visited_20_Internet_20_Link">4 </text:a> Weder opbouwen zal Ik u, zodat gij gebouwd wordt, jonkvrouw Israels. Opnieuw zult gij u tooien met tamboerijnen en uittrekken in vrolijke reidans;
<text:line-break/><text:a xlink:type="simple" xlink:href="https://bijbelwiki.famvisser.net/doku.php?id=commentaar:jeremia31-5" text:style-name="Internet_20_link" text:visited-style-name="Visited_20_Internet_20_Link">5 </text:a> Gij zult weer wijngaarden planten op de bergen van Samaria, en wie ze planten, zullen ook de vrucht genieten.
<text:line-break/><text:a xlink:type="simple" xlink:href="https://bijbelwiki.famvisser.net/doku.php?id=commentaar:jeremia31-6" text:style-name="Internet_20_link" text:visited-style-name="Visited_20_Internet_20_Link">6 </text:a> Want de dag is daar, dat de wachters roepen op het gebergte van Efraim: Komt, laat ons opgaan naar Sion, tot de Here, onze God!
<text:line-break/><text:a xlink:type="simple" xlink:href="https://bijbelwiki.famvisser.net/doku.php?id=commentaar:jeremia31-7" text:style-name="Internet_20_link" text:visited-style-name="Visited_20_Internet_20_Link">7 </text:a> Want zo zegt de Here: Jubelt van vreugd over Jakob, juicht om het hoofd der volkeren, verkondigt, looft en zegt: de Here heeft zijn volk verlost, het overblijfsel van Israel.
<text:line-break/><text:a xlink:type="simple" xlink:href="https://bijbelwiki.famvisser.net/doku.php?id=commentaar:jeremia31-8" text:style-name="Internet_20_link" text:visited-style-name="Visited_20_Internet_20_Link">8 </text:a> Zie, Ik breng hen uit het land van het noorden en verzamel hen van de einden der aarde; onder hen blinden en lammen, zwangeren en barenden tezamen; in een grote schare zullen zij hierheen terugkeren.
<text:line-break/><text:a xlink:type="simple" xlink:href="https://bijbelwiki.famvisser.net/doku.php?id=commentaar:jeremia31-9" text:style-name="Internet_20_link" text:visited-style-name="Visited_20_Internet_20_Link">9 </text:a> Onder geween zullen zij komen en onder smeking zal Ik hen leiden; Ik zal hen voeren naar waterbeken op een effen weg, waarop zij niet struikelen. Want Ik ben Israel tot een vader, en Efraim, die is mijn eerstgeborene.
<text:line-break/><text:a xlink:type="simple" xlink:href="https://bijbelwiki.famvisser.net/doku.php?id=commentaar:jeremia31-10" text:style-name="Internet_20_link" text:visited-style-name="Visited_20_Internet_20_Link">10 </text:a> Hoort het woord des Heren, o volken, verkondigt het in verre kustlanden en zegt: Hij, die Israel verstrooide, zal het verzamelen en het behoeden als een herder zijn kudde.
<text:line-break/><text:a xlink:type="simple" xlink:href="https://bijbelwiki.famvisser.net/doku.php?id=commentaar:jeremia31-11" text:style-name="Internet_20_link" text:visited-style-name="Visited_20_Internet_20_Link">11 </text:a> Want de Here maakt Jakob vrij en verlost hem uit de macht van wie sterker is dan hij.
<text:line-break/><text:a xlink:type="simple" xlink:href="https://bijbelwiki.famvisser.net/doku.php?id=commentaar:jeremia31-12" text:style-name="Internet_20_link" text:visited-style-name="Visited_20_Internet_20_Link">12 </text:a> Zo komen zij jubelend op de hoogte van Sion en stromen toe naar het goede des Heren, naar koren, most en olie, naar schapen en runderen; hun ziel zal zijn als een besproeide hof, zij zullen nooit meer versmachten.
<text:line-break/><text:a xlink:type="simple" xlink:href="https://bijbelwiki.famvisser.net/doku.php?id=commentaar:jeremia31-13" text:style-name="Internet_20_link" text:visited-style-name="Visited_20_Internet_20_Link">13 </text:a> Dan verheugt zich het meisje in de reidans, jongelingen en grijsaards tezamen. Ik verander hun rouw in vreugde. Ik troost en verblijd hen na hun smart.
<text:line-break/><text:a xlink:type="simple" xlink:href="https://bijbelwiki.famvisser.net/doku.php?id=commentaar:jeremia31-14" text:style-name="Internet_20_link" text:visited-style-name="Visited_20_Internet_20_Link">14 </text:a> Ik laaf de ziel der priesters met het vette en mijn volk wordt met het goede van Mij verzadigd, luidt het woord des Heren.
<text:line-break/><text:a xlink:type="simple" xlink:href="https://bijbelwiki.famvisser.net/doku.php?id=commentaar:jeremia31-15" text:style-name="Internet_20_link" text:visited-style-name="Visited_20_Internet_20_Link">15 </text:a> Zo zegt de Here: Hoor, te Rama klinkt een klacht, bitter geween: Rachel weent om haar kinderen, zij weigert zich te laten troosten over haar kinderen, omdat er geen meer is.
<text:line-break/><text:a xlink:type="simple" xlink:href="https://bijbelwiki.famvisser.net/doku.php?id=commentaar:jeremia31-16" text:style-name="Internet_20_link" text:visited-style-name="Visited_20_Internet_20_Link">16 </text:a> Zo zegt de Here: Weerhoud uw stem van wenen, uw ogen van tranen; want er is loon voor uw arbeid, luidt het woord des Heren, zij zullen terugkeren uit het land van de vijand.
<text:line-break/><text:a xlink:type="simple" xlink:href="https://bijbelwiki.famvisser.net/doku.php?id=commentaar:jeremia31-17" text:style-name="Internet_20_link" text:visited-style-name="Visited_20_Internet_20_Link">17 </text:a> Ja, er is hoop voor uw toekomst, luidt het woord des Heren, de kinderen zullen naar hun gebied terugkeren.
<text:line-break/><text:a xlink:type="simple" xlink:href="https://bijbelwiki.famvisser.net/doku.php?id=commentaar:jeremia31-18" text:style-name="Internet_20_link" text:visited-style-name="Visited_20_Internet_20_Link">18 </text:a> Ik heb werkelijk Efraim horen klagen: Gij hebt mij getuchtigd, als een ongetemd kalf werd ik getuchtigd; bekeer mij, dan zal ik mij bekeren, want Gij, Here, zijt mijn God.
<text:line-break/><text:a xlink:type="simple" xlink:href="https://bijbelwiki.famvisser.net/doku.php?id=commentaar:jeremia31-19" text:style-name="Internet_20_link" text:visited-style-name="Visited_20_Internet_20_Link">19 </text:a> Want nadat ik tot inkeer ben gekomen, heb ik berouw gekregen; nadat ik tot inzicht gekomen ben, heb ik mij op de heup geslagen; ik ben beschaamd, ja, ook te schande geworden, want ik heb de smaad van mijn jeugd gedragen.
<text:line-break/><text:a xlink:type="simple" xlink:href="https://bijbelwiki.famvisser.net/doku.php?id=commentaar:jeremia31-20" text:style-name="Internet_20_link" text:visited-style-name="Visited_20_Internet_20_Link">20 </text:a> Is Efraim Mij een lievelingszoon, een troetelkind, dat Ik, zo vaak als Ik van hem spreek, gedurig weder aan hem denken moet? Daarom is mijn binnenste over hem ontroerd, Ik zal Mij zeker over hem ontfermen, luidt het woord des Heren.
<text:line-break/><text:a xlink:type="simple" xlink:href="https://bijbelwiki.famvisser.net/doku.php?id=commentaar:jeremia31-21" text:style-name="Internet_20_link" text:visited-style-name="Visited_20_Internet_20_Link">21 </text:a> Richt u merkstenen op, zet u wegwijzers neer, zet uw hart op de heerbaan, de weg die gij gaat; keer terug, jonkvrouw Israels, keer terug naar uw steden hier!
<text:line-break/><text:a xlink:type="simple" xlink:href="https://bijbelwiki.famvisser.net/doku.php?id=commentaar:jeremia31-22" text:style-name="Internet_20_link" text:visited-style-name="Visited_20_Internet_20_Link">22 </text:a> Hoelang zult gij aarzelen, o afkerige dochter? Want de Here schept iets nieuws op aarde: de vrouw zal de man omvangen.
<text:line-break/><text:a xlink:type="simple" xlink:href="https://bijbelwiki.famvisser.net/doku.php?id=commentaar:jeremia31-23" text:style-name="Internet_20_link" text:visited-style-name="Visited_20_Internet_20_Link">23 </text:a> Zo zegt de Here der heerscharen, de God van Israel: Wederom zal men dit woord zeggen in het land van Juda en in zijn steden, wanneer Ik een keer heb gebracht in hun lot: De Here zegene u, rechtvaardige woonstede, heilige berg!
<text:line-break/><text:a xlink:type="simple" xlink:href="https://bijbelwiki.famvisser.net/doku.php?id=commentaar:jeremia31-24" text:style-name="Internet_20_link" text:visited-style-name="Visited_20_Internet_20_Link">24 </text:a> Daar zal Juda wonen met al zijn steden tezamen, landbouwers en die met de kudde uittrekken;
<text:line-break/><text:a xlink:type="simple" xlink:href="https://bijbelwiki.famvisser.net/doku.php?id=commentaar:jeremia31-25" text:style-name="Internet_20_link" text:visited-style-name="Visited_20_Internet_20_Link">25 </text:a> Want Ik verkwik de vermoeide ziel, elke versmachtende ziel verzadig Ik.
<text:line-break/><text:a xlink:type="simple" xlink:href="https://bijbelwiki.famvisser.net/doku.php?id=commentaar:jeremia31-26" text:style-name="Internet_20_link" text:visited-style-name="Visited_20_Internet_20_Link">26 </text:a> Hierbij ontwaakte ik en zag op; mijn slaap was zo zoet.
<text:line-break/><text:a xlink:type="simple" xlink:href="https://bijbelwiki.famvisser.net/doku.php?id=commentaar:jeremia31-27" text:style-name="Internet_20_link" text:visited-style-name="Visited_20_Internet_20_Link">27 </text:a> Zie, de dagen komen, luidt het woord des Heren, dat Ik het huis van Israel en het huis van Juda bezaai met zaad van mensen en zaad van dieren;
<text:line-break/><text:a xlink:type="simple" xlink:href="https://bijbelwiki.famvisser.net/doku.php?id=commentaar:jeremia31-28" text:style-name="Internet_20_link" text:visited-style-name="Visited_20_Internet_20_Link">28 </text:a> En het zal gebeuren, zoals Ik wakker ben geweest om hen uit te rukken en af te breken, te verwoesten en te verdelgen en rampen over hen te brengen, zo zal Ik wakker zijn om hen te bouwen en te planten, luidt het woord des Heren.
<text:line-break/><text:a xlink:type="simple" xlink:href="https://bijbelwiki.famvisser.net/doku.php?id=commentaar:jeremia31-29" text:style-name="Internet_20_link" text:visited-style-name="Visited_20_Internet_20_Link">29 </text:a> In die dagen zal men niet meer zeggen: De vaders hebben onrijpe druiven gegeten en de tanden der kinderen zijn slee geworden.
<text:line-break/><text:a xlink:type="simple" xlink:href="https://bijbelwiki.famvisser.net/doku.php?id=commentaar:jeremia31-30" text:style-name="Internet_20_link" text:visited-style-name="Visited_20_Internet_20_Link">30 </text:a> Maar ieder zal om zijn eigen ongerechtigheid sterven; ieder die onrijpe druiven eet, diens tanden zullen slee worden.
<text:line-break/><text:a xlink:type="simple" xlink:href="https://bijbelwiki.famvisser.net/doku.php?id=commentaar:jeremia31-31" text:style-name="Internet_20_link" text:visited-style-name="Visited_20_Internet_20_Link">31 </text:a> Zie, de dagen komen, luidt het woord des Heren, dat Ik met het huis van Israel en het huis van Juda een nieuw verbond sluiten zal.
<text:line-break/><text:a xlink:type="simple" xlink:href="https://bijbelwiki.famvisser.net/doku.php?id=commentaar:jeremia31-32" text:style-name="Internet_20_link" text:visited-style-name="Visited_20_Internet_20_Link">32 </text:a> Niet zoals het verbond, dat Ik met hun vaderen gesloten heb ten dage dat Ik hen bij de hand nam, om hen uit het land Egypte te leiden: mijn verbond, dat zij verbroken hebben, hoewel Ik heer over hen ben, luidt het woord des Heren.
<text:line-break/><text:a xlink:type="simple" xlink:href="https://bijbelwiki.famvisser.net/doku.php?id=commentaar:jeremia31-33" text:style-name="Internet_20_link" text:visited-style-name="Visited_20_Internet_20_Link">33 </text:a> Maar dit is het verbond, dat Ik met het huis van Israel sluiten zal na deze dagen, luidt het woord des Heren: Ik zal mijn wet in hun binnenste leggen en die in hun hart schrijven, Ik zal hun tot een God zijn en zij zullen Mij tot een volk zijn.
<text:line-break/><text:a xlink:type="simple" xlink:href="https://bijbelwiki.famvisser.net/doku.php?id=commentaar:jeremia31-34" text:style-name="Internet_20_link" text:visited-style-name="Visited_20_Internet_20_Link">34 </text:a> Dan zullen zij niet meer een ieder zijn naaste en een ieder zijn broeder leren: Kent de Here: want zij allen zullen Mij kennen, van de kleinste tot de grootste onder hen, luidt het woord des Heren, want Ik zal hun ongerechtigheid vergeven en hun zonde niet meer gedenken.
<text:line-break/><text:a xlink:type="simple" xlink:href="https://bijbelwiki.famvisser.net/doku.php?id=commentaar:jeremia31-35" text:style-name="Internet_20_link" text:visited-style-name="Visited_20_Internet_20_Link">35 </text:a> Zo zegt de Here, die de zon overdag tot een licht geeft, die de maan en de sterren verordent tot een licht des nachts, die de zee opzweept, dat haar golven bruisen, wiens naam is Here der heerscharen:
<text:line-break/><text:a xlink:type="simple" xlink:href="https://bijbelwiki.famvisser.net/doku.php?id=commentaar:jeremia31-36" text:style-name="Internet_20_link" text:visited-style-name="Visited_20_Internet_20_Link">36 </text:a> Als deze verordeningen voor mijn ogen zullen wankelen, luidt het woord des Heren, dan zal ook het nageslacht van Israel ophouden al de dagen een volk te zijn voor mijn ogen.
<text:line-break/><text:a xlink:type="simple" xlink:href="https://bijbelwiki.famvisser.net/doku.php?id=commentaar:jeremia31-37" text:style-name="Internet_20_link" text:visited-style-name="Visited_20_Internet_20_Link">37 </text:a> Zo zegt de Here: Als de hemel boven te meten is en de fundamenten der aarde beneden na te speuren zijn, dan zal Ik heel het nageslacht van Israel verwerpen om al hetgeen zij gedaan hebben, luidt het woord des Heren.
<text:line-break/><text:a xlink:type="simple" xlink:href="https://bijbelwiki.famvisser.net/doku.php?id=commentaar:jeremia31-38" text:style-name="Internet_20_link" text:visited-style-name="Visited_20_Internet_20_Link">38 </text:a> Zie, de dagen komen, luidt het woord des Heren, dat de stad voor de Here opgebouwd wordt, van de Chananeltoren af tot aan de Hoekpoort;
<text:line-break/><text:a xlink:type="simple" xlink:href="https://bijbelwiki.famvisser.net/doku.php?id=commentaar:jeremia31-39" text:style-name="Internet_20_link" text:visited-style-name="Visited_20_Internet_20_Link">39 </text:a> Dan gaat het meetsnoer verder rechtuit tot aan de heuvel Gareb en wendt zich naar Goa;
<text:line-break/><text:a xlink:type="simple" xlink:href="https://bijbelwiki.famvisser.net/doku.php?id=commentaar:jeremia31-40" text:style-name="Internet_20_link" text:visited-style-name="Visited_20_Internet_20_Link">40 </text:a> En het gehele lijkendal met de as, en al de velden tot aan de beek Kidron, tot aan de hoek van de Paardenpoort oostwaarts, zal de Here heilig zijn; er zal niet weer vernield en verwoest worden in eeuwigheid.</text:p>
      <table:table table:style-name="Table">
        <table:table-column/>
        <table:table-column/>
        <table:table-row>
          <table:table-cell office:value-type="string" table:style-name="tableheader">
            <text:p text:style-name="Table_20_Heading"> <text:a xlink:type="simple" xlink:href="https://bijbelwiki.famvisser.net/doku.php?id=bijbels:nbg:tekst:jeremia3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remia3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remia31</dc:title>
  </office:meta>
</office:document-meta>
</file>