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4"/><text:bookmark-start text:name="__RefHeading___jeremia_4_1"/><text:bookmark-start text:name="jeremia_4"/>Jeremia 4<text:bookmark-end text:name="__RefHeading___jeremia_4_1"/><text:bookmark-end text:name="jeremia_4"/></text:h>
      <text:p text:style-name="Text_20_body"><text:line-break/><text:a xlink:type="simple" xlink:href="https://bijbelwiki.famvisser.net/doku.php?id=commentaar:jeremia4-1" text:style-name="Internet_20_link" text:visited-style-name="Visited_20_Internet_20_Link">1 </text:a> Indien gij u bekeert, Israel, luidt het woord des Heren, dan moogt gij tot Mij wederkeren, en indien gij uw gruwelen wegdoet uit mijn ogen, dan behoeft gij niet te vlieden;
<text:line-break/><text:a xlink:type="simple" xlink:href="https://bijbelwiki.famvisser.net/doku.php?id=commentaar:jeremia4-2" text:style-name="Internet_20_link" text:visited-style-name="Visited_20_Internet_20_Link">2 </text:a> Dan zult gij zweren:` zo waar de Here leeft`, in waarheid, recht en gerechtigheid, en de volken zullen elkander in Hem de zegen toebidden
<text:line-break/><text:a xlink:type="simple" xlink:href="https://bijbelwiki.famvisser.net/doku.php?id=commentaar:jeremia4-3" text:style-name="Internet_20_link" text:visited-style-name="Visited_20_Internet_20_Link">3 </text:a> En in Hem zich beroemen. Want zo zegt de Here tot de mannen van Juda en tot Jeruzalem: Ontgint u nieuw land en zaait niet tussen de doornen;
<text:line-break/><text:a xlink:type="simple" xlink:href="https://bijbelwiki.famvisser.net/doku.php?id=commentaar:jeremia4-4" text:style-name="Internet_20_link" text:visited-style-name="Visited_20_Internet_20_Link">4 </text:a> Besnijdt u voor de Here en doet weg de voorhuid van uw hart, gij mannen van Juda en inwoners van Jeruzalem, opdat mijn gramschap niet uitsla als een vuur en onuitblusbaar brande om de boosheid uwer handelingen.
<text:line-break/><text:a xlink:type="simple" xlink:href="https://bijbelwiki.famvisser.net/doku.php?id=commentaar:jeremia4-5" text:style-name="Internet_20_link" text:visited-style-name="Visited_20_Internet_20_Link">5 </text:a> Boodschapt in Juda, laat horen in Jeruzalem en zegt: Blaast de bazuin in het land, roept luidkeels en zegt: Verzamelt u en laat ons in de versterkte steden gaan!
<text:line-break/><text:a xlink:type="simple" xlink:href="https://bijbelwiki.famvisser.net/doku.php?id=commentaar:jeremia4-6" text:style-name="Internet_20_link" text:visited-style-name="Visited_20_Internet_20_Link">6 </text:a> Steekt omhoog het signaal: naar Sion! Bergt u, blijft niet staan! Want het onheil breng Ik uit het Noorden, een groot verderf;
<text:line-break/><text:a xlink:type="simple" xlink:href="https://bijbelwiki.famvisser.net/doku.php?id=commentaar:jeremia4-7" text:style-name="Internet_20_link" text:visited-style-name="Visited_20_Internet_20_Link">7 </text:a> Een leeuw is opgerezen uit zijn struikgewas, een verderver der volken is opgebroken, uitgegaan uit zijn plaats, om uw land tot een woestenij te maken; uw steden zullen verwoest worden, zodat er geen inwoners zijn.
<text:line-break/><text:a xlink:type="simple" xlink:href="https://bijbelwiki.famvisser.net/doku.php?id=commentaar:jeremia4-8" text:style-name="Internet_20_link" text:visited-style-name="Visited_20_Internet_20_Link">8 </text:a> Omgordt u hierom met rouwgewaad, weeklaagt en jammert, want de brandende toorn des Heren keert zich niet van ons af.
<text:line-break/><text:a xlink:type="simple" xlink:href="https://bijbelwiki.famvisser.net/doku.php?id=commentaar:jeremia4-9" text:style-name="Internet_20_link" text:visited-style-name="Visited_20_Internet_20_Link">9 </text:a> Te dien dage zal het geschieden, luidt het woord des Heren, dat de koning en de vorsten het hart zal ontzinken, dat de priesters verbijsterd zullen staan en de profeten zich zullen ontzetten,
<text:line-break/><text:a xlink:type="simple" xlink:href="https://bijbelwiki.famvisser.net/doku.php?id=commentaar:jeremia4-10" text:style-name="Internet_20_link" text:visited-style-name="Visited_20_Internet_20_Link">10 </text:a> En zeggen: Ach, Here Here, waarlijk, Gij hebt dit volk en Jeruzalem ten zeerste misleid door te zeggen: Gij zult vrede hebben; het zwaard raakt immers tot aan het leven.
<text:line-break/><text:a xlink:type="simple" xlink:href="https://bijbelwiki.famvisser.net/doku.php?id=commentaar:jeremia4-11" text:style-name="Internet_20_link" text:visited-style-name="Visited_20_Internet_20_Link">11 </text:a> Te dien tijde zal van dit volk en van Jeruzalem gezegd worden: Een gloeiende wind van de heuvels in de woestijn is op weg naar de dochter mijns volks, niet om te wannen, niet om te zuiveren.
<text:line-break/><text:a xlink:type="simple" xlink:href="https://bijbelwiki.famvisser.net/doku.php?id=commentaar:jeremia4-12" text:style-name="Internet_20_link" text:visited-style-name="Visited_20_Internet_20_Link">12 </text:a> Een zeer hevige wind komt, in mijn dienst; nu ga Ik zelf oordelen over hen uitspreken.
<text:line-break/><text:a xlink:type="simple" xlink:href="https://bijbelwiki.famvisser.net/doku.php?id=commentaar:jeremia4-13" text:style-name="Internet_20_link" text:visited-style-name="Visited_20_Internet_20_Link">13 </text:a> Zie, als een wolkenmassa komt hij opzetten; als een stormwind zijn zijn wagens, sneller dan arenden zijn paarden: wee ons, wij worden vernield!
<text:line-break/><text:a xlink:type="simple" xlink:href="https://bijbelwiki.famvisser.net/doku.php?id=commentaar:jeremia4-14" text:style-name="Internet_20_link" text:visited-style-name="Visited_20_Internet_20_Link">14 </text:a> Reinig uw hart van boosheid, Jeruzalem, opdat gij behouden wordt; hoelang zullen in uw binnenste uw zondige overleggingen verwijlen?
<text:line-break/><text:a xlink:type="simple" xlink:href="https://bijbelwiki.famvisser.net/doku.php?id=commentaar:jeremia4-15" text:style-name="Internet_20_link" text:visited-style-name="Visited_20_Internet_20_Link">15 </text:a> Want hoor, men boodschapt uit Dan en van het gebergte Efraim meldt men onheil.
<text:line-break/><text:a xlink:type="simple" xlink:href="https://bijbelwiki.famvisser.net/doku.php?id=commentaar:jeremia4-16" text:style-name="Internet_20_link" text:visited-style-name="Visited_20_Internet_20_Link">16 </text:a> Bericht aan de volken, zie, meldt aan Jeruzalem: Belegeraars komen uit een ver land en heffen tegen de steden van Juda hun krijgskreet aan.
<text:line-break/><text:a xlink:type="simple" xlink:href="https://bijbelwiki.famvisser.net/doku.php?id=commentaar:jeremia4-17" text:style-name="Internet_20_link" text:visited-style-name="Visited_20_Internet_20_Link">17 </text:a> Als akkerhoeders omringen zij het van alle kanten, want het is tegen Mij wederspannig geweest, luidt het woord des Heren.
<text:line-break/><text:a xlink:type="simple" xlink:href="https://bijbelwiki.famvisser.net/doku.php?id=commentaar:jeremia4-18" text:style-name="Internet_20_link" text:visited-style-name="Visited_20_Internet_20_Link">18 </text:a> Uw handel en wandel heeft u dit berokkend, dat komt van uw boosheid; voorwaar, bitter is het, ja, het raakt u in het hart.
<text:line-break/><text:a xlink:type="simple" xlink:href="https://bijbelwiki.famvisser.net/doku.php?id=commentaar:jeremia4-19" text:style-name="Internet_20_link" text:visited-style-name="Visited_20_Internet_20_Link">19 </text:a> O mijn binnenste, mijn binnenste! Ik moet ineenkrimpen. O wanden mijns harten! Mijn hart jaagt in mij, ik kan niet zwijgen; want bazuingeschal hoor ik, strijdrumoer!
<text:line-break/><text:a xlink:type="simple" xlink:href="https://bijbelwiki.famvisser.net/doku.php?id=commentaar:jeremia4-20" text:style-name="Internet_20_link" text:visited-style-name="Visited_20_Internet_20_Link">20 </text:a> Slag na slag wordt gemeld, ja, het gehele land is verwoest; onverhoeds zijn mijn tenten verwoest, in een oogwenk mijn tentkleden.
<text:line-break/><text:a xlink:type="simple" xlink:href="https://bijbelwiki.famvisser.net/doku.php?id=commentaar:jeremia4-21" text:style-name="Internet_20_link" text:visited-style-name="Visited_20_Internet_20_Link">21 </text:a> Hoelang moet ik het signaal zien, het bazuingeschal horen?
<text:line-break/><text:a xlink:type="simple" xlink:href="https://bijbelwiki.famvisser.net/doku.php?id=commentaar:jeremia4-22" text:style-name="Internet_20_link" text:visited-style-name="Visited_20_Internet_20_Link">22 </text:a> Want onverstandig is mijn volk, Mij kennen zij niet; dwaze kinderen zijn het, en inzicht hebben zij niet; wijs zijn zij om kwaad te doen, maar van goed doen weten zij niet.
<text:line-break/><text:a xlink:type="simple" xlink:href="https://bijbelwiki.famvisser.net/doku.php?id=commentaar:jeremia4-23" text:style-name="Internet_20_link" text:visited-style-name="Visited_20_Internet_20_Link">23 </text:a> Ik zag de aarde, en zie, zij was woest en ledig; ik zag naar de hemel, en zijn licht was er niet.
<text:line-break/><text:a xlink:type="simple" xlink:href="https://bijbelwiki.famvisser.net/doku.php?id=commentaar:jeremia4-24" text:style-name="Internet_20_link" text:visited-style-name="Visited_20_Internet_20_Link">24 </text:a> Ik zag de bergen, en zie, zij beefden, en alle heuvelen schudden.
<text:line-break/><text:a xlink:type="simple" xlink:href="https://bijbelwiki.famvisser.net/doku.php?id=commentaar:jeremia4-25" text:style-name="Internet_20_link" text:visited-style-name="Visited_20_Internet_20_Link">25 </text:a> Ik zag, en zie, er was geen mens, en al het gevogelte des hemels was weggevlogen.
<text:line-break/><text:a xlink:type="simple" xlink:href="https://bijbelwiki.famvisser.net/doku.php?id=commentaar:jeremia4-26" text:style-name="Internet_20_link" text:visited-style-name="Visited_20_Internet_20_Link">26 </text:a> Ik zag, en zie, de gaarde was woestijn, en al zijn steden waren in puin gestort, voor de Here, voor zijn brandende toorn.
<text:line-break/><text:a xlink:type="simple" xlink:href="https://bijbelwiki.famvisser.net/doku.php?id=commentaar:jeremia4-27" text:style-name="Internet_20_link" text:visited-style-name="Visited_20_Internet_20_Link">27 </text:a> Want zo zegt de Here: Een woestenij zal het ganse land worden, al zal Ik niet voorgoed afrekenen;
<text:line-break/><text:a xlink:type="simple" xlink:href="https://bijbelwiki.famvisser.net/doku.php?id=commentaar:jeremia4-28" text:style-name="Internet_20_link" text:visited-style-name="Visited_20_Internet_20_Link">28 </text:a> Hierom zal de aarde treuren, en de hemel boven rouw dragen, omdat Ik het gesproken en besloten heb, en er geen berouw van heb en er niet van zal terugkomen.
<text:line-break/><text:a xlink:type="simple" xlink:href="https://bijbelwiki.famvisser.net/doku.php?id=commentaar:jeremia4-29" text:style-name="Internet_20_link" text:visited-style-name="Visited_20_Internet_20_Link">29 </text:a> Voor het rumoer van ruiter en boogschutter is het gehele land op de vlucht; zij zijn gegaan in de kreupelbossen en geklommen op de rotsen; elke stad is verlaten, er is niemand meer, die erin woont.
<text:line-break/><text:a xlink:type="simple" xlink:href="https://bijbelwiki.famvisser.net/doku.php?id=commentaar:jeremia4-30" text:style-name="Internet_20_link" text:visited-style-name="Visited_20_Internet_20_Link">30 </text:a> Nu, gij verwoeste, wat doet gij, dat gij u kleedt in scharlaken, u siert met gouden sieraad, uw ogen bijwerkt met zwart? Tevergeefs maakt gij u mooi, de minnaars versmaden u, zij staan u naar het leven.
<text:line-break/><text:a xlink:type="simple" xlink:href="https://bijbelwiki.famvisser.net/doku.php?id=commentaar:jeremia4-31" text:style-name="Internet_20_link" text:visited-style-name="Visited_20_Internet_20_Link">31 </text:a> Want ik hoor een kreet als van een, die in barensnood is, benauwdheid als van een, die voor het eerst baart, de kreet der dochter Sions; zij hijgt naar adem, breidt haar handen uit: Wee mij, want ik bezwijk voor moordenaars!</text:p>
      <table:table table:style-name="Table">
        <table:table-column/>
        <table:table-column/>
        <table:table-row>
          <table:table-cell office:value-type="string" table:style-name="tableheader">
            <text:p text:style-name="Table_20_Heading"> <text:a xlink:type="simple" xlink:href="https://bijbelwiki.famvisser.net/doku.php?id=bijbels:nbg:tekst:jerem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4</dc:title>
  </office:meta>
</office:document-meta>
</file>