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jeremia" text:style-name="Internet_20_link" text:visited-style-name="Visited_20_Internet_20_Link">Terug naar Boek index</text:a> </text:p>
          </table:table-cell>
        </table:table-row>
      </table:table>
      <text:h text:style-name="Heading_20_2" text:outline-level="2"><text:bookmark text:name="bijbels:nbg:tekst:jeremia42"/><text:bookmark-start text:name="__RefHeading___jeremia_42_1"/><text:bookmark-start text:name="jeremia_42"/>Jeremia 42<text:bookmark-end text:name="__RefHeading___jeremia_42_1"/><text:bookmark-end text:name="jeremia_42"/></text:h>
      <text:p text:style-name="Text_20_body"><text:line-break/><text:a xlink:type="simple" xlink:href="https://bijbelwiki.famvisser.net/doku.php?id=commentaar:jeremia42-1" text:style-name="Internet_20_link" text:visited-style-name="Visited_20_Internet_20_Link">1 </text:a> Toen naderden al de legeroversten, namelijk Jochanan, de zoon van Kareach, en Azarja, de zoon van Hosaaja, en al het volk van klein tot groot,
<text:line-break/><text:a xlink:type="simple" xlink:href="https://bijbelwiki.famvisser.net/doku.php?id=commentaar:jeremia42-2" text:style-name="Internet_20_link" text:visited-style-name="Visited_20_Internet_20_Link">2 </text:a> En zij zeiden tot de profeet Jeremia: Laat toch onze smeking bij u gehoor vinden en bid voor ons tot de Here, uw God, voor dit gehele overblijfsel, want wij zijn als weinigen uit velen overgebleven, gelijk uw ogen ons aanschouwen;
<text:line-break/><text:a xlink:type="simple" xlink:href="https://bijbelwiki.famvisser.net/doku.php?id=commentaar:jeremia42-3" text:style-name="Internet_20_link" text:visited-style-name="Visited_20_Internet_20_Link">3 </text:a> Dat de Here, uw God, ons te kennen geve, welke weg wij moeten gaan en wat wij moeten doen.
<text:line-break/><text:a xlink:type="simple" xlink:href="https://bijbelwiki.famvisser.net/doku.php?id=commentaar:jeremia42-4" text:style-name="Internet_20_link" text:visited-style-name="Visited_20_Internet_20_Link">4 </text:a> En de profeet Jeremia zeide tot hen: Ik geef u gehoor; zie, ik zal tot de Here, uw God, bidden gelijk gij gesproken hebt, en dan zal ik alle woord dat de Here u antwoorden zal, u mededelen, ik zal u geen enkel woord verzwijgen.
<text:line-break/><text:a xlink:type="simple" xlink:href="https://bijbelwiki.famvisser.net/doku.php?id=commentaar:jeremia42-5" text:style-name="Internet_20_link" text:visited-style-name="Visited_20_Internet_20_Link">5 </text:a> Toen zeiden zij tot Jeremia: De Here zij ons een waarachtig en geloofwaardig getuige, dat wij overeenkomstig alle woord waarmede de Here, uw God, u tot ons zenden zal, doen zullen.
<text:line-break/><text:a xlink:type="simple" xlink:href="https://bijbelwiki.famvisser.net/doku.php?id=commentaar:jeremia42-6" text:style-name="Internet_20_link" text:visited-style-name="Visited_20_Internet_20_Link">6 </text:a> Hetzij goed, hetzij kwaad, naar de stem van de Here, onze God, tot wie wij u zenden, zullen wij luisteren, opdat het ons wel ga, wanneer wij naar de stem van de Here, onze God, luisteren.
<text:line-break/><text:a xlink:type="simple" xlink:href="https://bijbelwiki.famvisser.net/doku.php?id=commentaar:jeremia42-7" text:style-name="Internet_20_link" text:visited-style-name="Visited_20_Internet_20_Link">7 </text:a> Het geschiedde nu na verloop van tien dagen, dat het woord des Heren tot Jeremia kwam.
<text:line-break/><text:a xlink:type="simple" xlink:href="https://bijbelwiki.famvisser.net/doku.php?id=commentaar:jeremia42-8" text:style-name="Internet_20_link" text:visited-style-name="Visited_20_Internet_20_Link">8 </text:a> Toen ontbood hij Jochanan, de zoon van Kareach, en al de legeroversten die bij hem waren, en het gehele volk van klein tot groot, en zeide tot hen:
<text:line-break/><text:a xlink:type="simple" xlink:href="https://bijbelwiki.famvisser.net/doku.php?id=commentaar:jeremia42-9" text:style-name="Internet_20_link" text:visited-style-name="Visited_20_Internet_20_Link">9 </text:a> Zo zegt de Here, de God van Israel, tot wie gij mij gezonden hebt om uw smeekgebed voor Hem uit te storten:
<text:line-break/><text:a xlink:type="simple" xlink:href="https://bijbelwiki.famvisser.net/doku.php?id=commentaar:jeremia42-10" text:style-name="Internet_20_link" text:visited-style-name="Visited_20_Internet_20_Link">10 </text:a> Indien gij rustig in dit land blijft, dan zal Ik u bouwen en niet afbreken, u planten en niet uitrukken, want Ik heb berouw over het kwaad dat Ik u heb aangedaan.
<text:line-break/><text:a xlink:type="simple" xlink:href="https://bijbelwiki.famvisser.net/doku.php?id=commentaar:jeremia42-11" text:style-name="Internet_20_link" text:visited-style-name="Visited_20_Internet_20_Link">11 </text:a> Weest niet bevreesd voor de koning van Babel, voor wie gij bevreesd zijt, weest niet bevreesd voor hem, luidt het woord des Heren, want Ik ben met u om u te verlossen en u uit zijn macht te bevrijden,
<text:line-break/><text:a xlink:type="simple" xlink:href="https://bijbelwiki.famvisser.net/doku.php?id=commentaar:jeremia42-12" text:style-name="Internet_20_link" text:visited-style-name="Visited_20_Internet_20_Link">12 </text:a> En Ik zal u erbarming doen vinden, dat hij zich over u erbarme en u in uw land laat blijven.
<text:line-break/><text:a xlink:type="simple" xlink:href="https://bijbelwiki.famvisser.net/doku.php?id=commentaar:jeremia42-13" text:style-name="Internet_20_link" text:visited-style-name="Visited_20_Internet_20_Link">13 </text:a> Maar als gij zegt: Wij willen in dit land niet blijven, zodat gij niet luistert naar de stem van de Here, uw God, denkende:
<text:line-break/><text:a xlink:type="simple" xlink:href="https://bijbelwiki.famvisser.net/doku.php?id=commentaar:jeremia42-14" text:style-name="Internet_20_link" text:visited-style-name="Visited_20_Internet_20_Link">14 </text:a> Neen, maar wij willen naar het land Egypte gaan, waar wij geen strijd zullen aanschouwen, noch bazuingeschal horen, noch naar brood hongeren, en daar willen wij wonen,
<text:line-break/><text:a xlink:type="simple" xlink:href="https://bijbelwiki.famvisser.net/doku.php?id=commentaar:jeremia42-15" text:style-name="Internet_20_link" text:visited-style-name="Visited_20_Internet_20_Link">15 </text:a> Nu dan, hoort daarom het woord des Heren, gij overblijfsel van Juda, zo zegt de Here der heerscharen, de God van Israel: Indien gij inderdaad uw aangezicht richt om naar Egypte te gaan en heengaat om daar te verblijven,
<text:line-break/><text:a xlink:type="simple" xlink:href="https://bijbelwiki.famvisser.net/doku.php?id=commentaar:jeremia42-16" text:style-name="Internet_20_link" text:visited-style-name="Visited_20_Internet_20_Link">16 </text:a> Dan zal het zwaard waarvoor gij bevreesd zijt, u daar in het land Egypte achterhalen, en de honger waarvoor gij beangst zijt, u daar in Egypte op de hielen zitten en daar zult gij sterven.
<text:line-break/><text:a xlink:type="simple" xlink:href="https://bijbelwiki.famvisser.net/doku.php?id=commentaar:jeremia42-17" text:style-name="Internet_20_link" text:visited-style-name="Visited_20_Internet_20_Link">17 </text:a> Ja, het zal gebeuren, dat al de mannen die hun aangezicht richten om naar Egypte te gaan om daar te verblijven, zullen sterven door het zwaard, de honger of de pest, en geen enkele van hen zal ontsnappen en ontkomen aan de rampspoed die Ik over hen breng.
<text:line-break/><text:a xlink:type="simple" xlink:href="https://bijbelwiki.famvisser.net/doku.php?id=commentaar:jeremia42-18" text:style-name="Internet_20_link" text:visited-style-name="Visited_20_Internet_20_Link">18 </text:a> Want zo zegt de Here der heerscharen, de God van Israel: Zoals mijn toorn en gramschap zich over de inwoners van Jeruzalem hebben uitgestort, zo zal mijn gramschap zich over u uitstorten, wanneer gij naar Egypte gaat, en gij zult een voorwerp van verwensing, van ontzetting, van vervloeking en van smaad zijn en deze plaats zult gij niet weerzien.
<text:line-break/><text:a xlink:type="simple" xlink:href="https://bijbelwiki.famvisser.net/doku.php?id=commentaar:jeremia42-19" text:style-name="Internet_20_link" text:visited-style-name="Visited_20_Internet_20_Link">19 </text:a> De Here heeft tot u, gij overblijfsel van Juda, gesproken: Gaat niet naar Egypte! Weet wel, dat ik u heden ernstig gewaarschuwd heb;
<text:line-break/><text:a xlink:type="simple" xlink:href="https://bijbelwiki.famvisser.net/doku.php?id=commentaar:jeremia42-20" text:style-name="Internet_20_link" text:visited-style-name="Visited_20_Internet_20_Link">20 </text:a> Want gij hebt uzelf misleid ten koste van uw leven, toen gij mij tot de Here, uw God, zondt met de woorden: Bid voor ons tot de Here, onze God, en boodschap ons overeenkomstig alles wat de Here, onze God, zal zeggen, en wij zullen het doen.
<text:line-break/><text:a xlink:type="simple" xlink:href="https://bijbelwiki.famvisser.net/doku.php?id=commentaar:jeremia42-21" text:style-name="Internet_20_link" text:visited-style-name="Visited_20_Internet_20_Link">21 </text:a> Want ik heb het u heden geboodschapt, maar gij wilt niet luisteren naar de stem van de Here, uw God, namelijk naar alles waarmee Hij mij tot u gezonden heeft.
<text:line-break/><text:a xlink:type="simple" xlink:href="https://bijbelwiki.famvisser.net/doku.php?id=commentaar:jeremia42-22" text:style-name="Internet_20_link" text:visited-style-name="Visited_20_Internet_20_Link">22 </text:a> Nu dan, weet wel, dat gij door het zwaard, de honger of de pest zult sterven in de plaats waarheen gij verkiest te gaan om daar te verblijven.</text:p>
      <table:table table:style-name="Table">
        <table:table-column/>
        <table:table-column/>
        <table:table-row>
          <table:table-cell office:value-type="string" table:style-name="tableheader">
            <text:p text:style-name="Table_20_Heading"> <text:a xlink:type="simple" xlink:href="https://bijbelwiki.famvisser.net/doku.php?id=bijbels:nbg:tekst:jeremia4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jeremia4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jeremia42</dc:title>
  </office:meta>
</office:document-meta>
</file>