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51"/><text:bookmark-start text:name="__RefHeading___jeremia_51_1"/><text:bookmark-start text:name="jeremia_51"/>Jeremia 51<text:bookmark-end text:name="__RefHeading___jeremia_51_1"/><text:bookmark-end text:name="jeremia_51"/></text:h>
      <text:p text:style-name="Text_20_body"><text:line-break/><text:a xlink:type="simple" xlink:href="https://bijbelwiki.famvisser.net/doku.php?id=commentaar:jeremia51-1" text:style-name="Internet_20_link" text:visited-style-name="Visited_20_Internet_20_Link">1 </text:a> Zo zegt de Here: Zie, Ik verwek tegen Babel en tegen de inwoners van het Hart-mijner-tegenstanders de geest van een verderver
<text:line-break/><text:a xlink:type="simple" xlink:href="https://bijbelwiki.famvisser.net/doku.php?id=commentaar:jeremia51-2" text:style-name="Internet_20_link" text:visited-style-name="Visited_20_Internet_20_Link">2 </text:a> En Ik zend op Babel wanners af, die het zullen wannen en zijn land uitschudden, want zij omringen het van alle kant op de dag van het onheil.
<text:line-break/><text:a xlink:type="simple" xlink:href="https://bijbelwiki.famvisser.net/doku.php?id=commentaar:jeremia51-3" text:style-name="Internet_20_link" text:visited-style-name="Visited_20_Internet_20_Link">3 </text:a> De boogschutter spanne zijn boog en steke zich in zijn pantser; spaart zijn jonge mannen niet, slaat zijn gehele leger met de ban,
<text:line-break/><text:a xlink:type="simple" xlink:href="https://bijbelwiki.famvisser.net/doku.php?id=commentaar:jeremia51-4" text:style-name="Internet_20_link" text:visited-style-name="Visited_20_Internet_20_Link">4 </text:a> Dat er doden vallen in het land der Chaldeeen en doorstokenen op zijn straten.
<text:line-break/><text:a xlink:type="simple" xlink:href="https://bijbelwiki.famvisser.net/doku.php?id=commentaar:jeremia51-5" text:style-name="Internet_20_link" text:visited-style-name="Visited_20_Internet_20_Link">5 </text:a> Want Israel en Juda zijn niet in weduwschap gelaten door hun God, door de Here der heerscharen, al was hun land vol van schuld tegenover de Heilige Israels.
<text:line-break/><text:a xlink:type="simple" xlink:href="https://bijbelwiki.famvisser.net/doku.php?id=commentaar:jeremia51-6" text:style-name="Internet_20_link" text:visited-style-name="Visited_20_Internet_20_Link">6 </text:a> Vlucht uit Babel, laat ieder zijn leven redden; komt niet om in zijn ongerechtigheid, want dit is de tijd der wrake voor de Here, het verdiende loon betaalt Hij hem.
<text:line-break/><text:a xlink:type="simple" xlink:href="https://bijbelwiki.famvisser.net/doku.php?id=commentaar:jeremia51-7" text:style-name="Internet_20_link" text:visited-style-name="Visited_20_Internet_20_Link">7 </text:a> Babel was in de hand des Heren een gouden beker die de gehele aarde dronken maakte; van zijn wijn dronken de volken, daardoor werden zij verdwaasd.
<text:line-break/><text:a xlink:type="simple" xlink:href="https://bijbelwiki.famvisser.net/doku.php?id=commentaar:jeremia51-8" text:style-name="Internet_20_link" text:visited-style-name="Visited_20_Internet_20_Link">8 </text:a> Plotseling is Babel gevallen en gebroken, jammert om hem! Haalt balsem voor zijn pijn, misschien is het te genezen.
<text:line-break/><text:a xlink:type="simple" xlink:href="https://bijbelwiki.famvisser.net/doku.php?id=commentaar:jeremia51-9" text:style-name="Internet_20_link" text:visited-style-name="Visited_20_Internet_20_Link">9 </text:a> Wij hebben Babel trachten te genezen, maar het is niet te genezen; verlaat het en laten wij gaan, een ieder naar zijn land; want tot de hemel reikt zijn oordeel en het verheft zich tot de wolken.
<text:line-break/><text:a xlink:type="simple" xlink:href="https://bijbelwiki.famvisser.net/doku.php?id=commentaar:jeremia51-10" text:style-name="Internet_20_link" text:visited-style-name="Visited_20_Internet_20_Link">10 </text:a> De Here heeft ons recht aan het licht gebracht; komt en laten wij in Sion het werk van de Here, onze God, verhalen.
<text:line-break/><text:a xlink:type="simple" xlink:href="https://bijbelwiki.famvisser.net/doku.php?id=commentaar:jeremia51-11" text:style-name="Internet_20_link" text:visited-style-name="Visited_20_Internet_20_Link">11 </text:a> Scherpt de pijlen, vat de schilden! De Here heeft de geest der koningen van Medie opgewekt, want tegen Babel is zijn plan om het te verdelgen; want dit is de wraak des Heren, de wraak voor zijn tempel.
<text:line-break/><text:a xlink:type="simple" xlink:href="https://bijbelwiki.famvisser.net/doku.php?id=commentaar:jeremia51-12" text:style-name="Internet_20_link" text:visited-style-name="Visited_20_Internet_20_Link">12 </text:a> Heft tegen Babels muren de banier op, versterkt de wacht, zet wachten uit, legt mannen in hinderlagen; want hetgeen de Here heeft besloten, dat volvoert Hij ook: hetgeen Hij over de inwoners van Babel gesproken heeft.
<text:line-break/><text:a xlink:type="simple" xlink:href="https://bijbelwiki.famvisser.net/doku.php?id=commentaar:jeremia51-13" text:style-name="Internet_20_link" text:visited-style-name="Visited_20_Internet_20_Link">13 </text:a> Gij, die aan grote wateren woont, die groot zijt van schatten, uw einde is gekomen, de maat, waarop gij afgesneden wordt.
<text:line-break/><text:a xlink:type="simple" xlink:href="https://bijbelwiki.famvisser.net/doku.php?id=commentaar:jeremia51-14" text:style-name="Internet_20_link" text:visited-style-name="Visited_20_Internet_20_Link">14 </text:a> De Here der heerscharen heeft gezworen bij Zichzelf: Al heb Ik u met mensen gevuld als met sprinkhanen, toch zal men een vreugdegeroep over u aanheffen.
<text:line-break/><text:a xlink:type="simple" xlink:href="https://bijbelwiki.famvisser.net/doku.php?id=commentaar:jeremia51-15" text:style-name="Internet_20_link" text:visited-style-name="Visited_20_Internet_20_Link">15 </text:a> Hij maakt de aarde door zijn kracht, bereidt de wereld toe door zijn wijsheid en breidt de hemel uit door zijn verstand.
<text:line-break/><text:a xlink:type="simple" xlink:href="https://bijbelwiki.famvisser.net/doku.php?id=commentaar:jeremia51-16" text:style-name="Internet_20_link" text:visited-style-name="Visited_20_Internet_20_Link">16 </text:a> Als Hij zijn stem doet horen, is er een geruis van water aan de hemel en doet Hij dampen opstijgen van het einde der aarde; bliksemen maakt Hij bij de regen en wind doet Hij voortkomen uit zijn voorraadkamers.
<text:line-break/><text:a xlink:type="simple" xlink:href="https://bijbelwiki.famvisser.net/doku.php?id=commentaar:jeremia51-17" text:style-name="Internet_20_link" text:visited-style-name="Visited_20_Internet_20_Link">17 </text:a> Verstomd staat ieder mens, zonder kennis; beschaamd staat iedere goudsmid om het beeld, want leugen is zijn gietsel, en er is geen geest in hen;
<text:line-break/><text:a xlink:type="simple" xlink:href="https://bijbelwiki.famvisser.net/doku.php?id=commentaar:jeremia51-18" text:style-name="Internet_20_link" text:visited-style-name="Visited_20_Internet_20_Link">18 </text:a> Nietigheid zijn zij, een bespottelijk maaksel; als aan hen bezoeking gedaan wordt, gaan zij teniet.
<text:line-break/><text:a xlink:type="simple" xlink:href="https://bijbelwiki.famvisser.net/doku.php?id=commentaar:jeremia51-19" text:style-name="Internet_20_link" text:visited-style-name="Visited_20_Internet_20_Link">19 </text:a> Maar Jakobs deel is niet als deze; Hij is de Formeerder van alles en Israel is de stam zijner erfenis; Here der heerscharen is zijn naam!
<text:line-break/><text:a xlink:type="simple" xlink:href="https://bijbelwiki.famvisser.net/doku.php?id=commentaar:jeremia51-20" text:style-name="Internet_20_link" text:visited-style-name="Visited_20_Internet_20_Link">20 </text:a> Een hamer waart gij Mij, een strijdwapen; met u verbrijzelde Ik volkeren en verdelgde Ik koninkrijken;
<text:line-break/><text:a xlink:type="simple" xlink:href="https://bijbelwiki.famvisser.net/doku.php?id=commentaar:jeremia51-21" text:style-name="Internet_20_link" text:visited-style-name="Visited_20_Internet_20_Link">21 </text:a> Ik verbrijzelde met u paard en ruiter, en Ik verbrijzelde met u wagen en menner;
<text:line-break/><text:a xlink:type="simple" xlink:href="https://bijbelwiki.famvisser.net/doku.php?id=commentaar:jeremia51-22" text:style-name="Internet_20_link" text:visited-style-name="Visited_20_Internet_20_Link">22 </text:a> Ik verbrijzelde met u man en vrouw, en Ik verbrijzelde met u grijsaard en knaap; Ik verbrijzelde met u jonge man en jonge vrouw,
<text:line-break/><text:a xlink:type="simple" xlink:href="https://bijbelwiki.famvisser.net/doku.php?id=commentaar:jeremia51-23" text:style-name="Internet_20_link" text:visited-style-name="Visited_20_Internet_20_Link">23 </text:a> En Ik verbrijzelde met u herder en kudde; Ik verbrijzelde met u landbouwer en gespan, en Ik verbrijzelde met u landvoogden en stadhouders.
<text:line-break/><text:a xlink:type="simple" xlink:href="https://bijbelwiki.famvisser.net/doku.php?id=commentaar:jeremia51-24" text:style-name="Internet_20_link" text:visited-style-name="Visited_20_Internet_20_Link">24 </text:a> Maar Ik zal voor uw ogen aan Babel en alle inwoners van Chaldea al het kwaad vergelden dat zij Sion hebben aangedaan, luidt het woord des Heren.
<text:line-break/><text:a xlink:type="simple" xlink:href="https://bijbelwiki.famvisser.net/doku.php?id=commentaar:jeremia51-25" text:style-name="Internet_20_link" text:visited-style-name="Visited_20_Internet_20_Link">25 </text:a> Zie, Ik zal u! gij berg des verderfs, luidt het woord des Heren, die de gehele aarde hebt verdorven, en Ik zal mijn hand tegen u uitstrekken en u van de rotsen afwentelen en u maken tot een berg van brand,
<text:line-break/><text:a xlink:type="simple" xlink:href="https://bijbelwiki.famvisser.net/doku.php?id=commentaar:jeremia51-26" text:style-name="Internet_20_link" text:visited-style-name="Visited_20_Internet_20_Link">26 </text:a> En men zal van u geen steen nemen voor een hoek noch een steen voor fundament, want een eeuwige woestenij zult gij zijn, luidt het woord des Heren.
<text:line-break/><text:a xlink:type="simple" xlink:href="https://bijbelwiki.famvisser.net/doku.php?id=commentaar:jeremia51-27" text:style-name="Internet_20_link" text:visited-style-name="Visited_20_Internet_20_Link">27 </text:a> Heft de banier omhoog op de aarde, blaast de bazuin onder de volken! Heiligt volkeren tegen [de] [stad], roept koninkrijken tegen haar op, Ararat, Minni en Askenaz! Stelt een overste tegen haar aan, laat paarden aanrukken als opeengepakte sprinkhanen!
<text:line-break/><text:a xlink:type="simple" xlink:href="https://bijbelwiki.famvisser.net/doku.php?id=commentaar:jeremia51-28" text:style-name="Internet_20_link" text:visited-style-name="Visited_20_Internet_20_Link">28 </text:a> Heiligt volkeren tegen haar, de koningen van Medie, zijn landvoogden en al zijn stadhouders, ja, het ganse land van zijn heerschappij!
<text:line-break/><text:a xlink:type="simple" xlink:href="https://bijbelwiki.famvisser.net/doku.php?id=commentaar:jeremia51-29" text:style-name="Internet_20_link" text:visited-style-name="Visited_20_Internet_20_Link">29 </text:a> Dan beeft en siddert de aarde, want de gedachten des Heren tegen Babel gaan in vervulling om het land van Babel tot een woestenij te maken, waar niemand woont.
<text:line-break/><text:a xlink:type="simple" xlink:href="https://bijbelwiki.famvisser.net/doku.php?id=commentaar:jeremia51-30" text:style-name="Internet_20_link" text:visited-style-name="Visited_20_Internet_20_Link">30 </text:a> Babels helden houden op met strijden, zij zitten neer in de burchten, hun heldhaftigheid is verdwenen, zij zijn tot vrouwen geworden. Zij hebben haar woningen in brand gestoken, haar grendels zijn verbroken.
<text:line-break/><text:a xlink:type="simple" xlink:href="https://bijbelwiki.famvisser.net/doku.php?id=commentaar:jeremia51-31" text:style-name="Internet_20_link" text:visited-style-name="Visited_20_Internet_20_Link">31 </text:a> De ene renbode rent de andere tegemoet en de ene boodschapper de andere, om de koning van Babel te melden, dat zijn stad aan alle zijden genomen is,
<text:line-break/><text:a xlink:type="simple" xlink:href="https://bijbelwiki.famvisser.net/doku.php?id=commentaar:jeremia51-32" text:style-name="Internet_20_link" text:visited-style-name="Visited_20_Internet_20_Link">32 </text:a> En dat de doorwaadbare plaatsen bezet zijn en dat zij de burchten met vuur verbrand hebben en dat de krijgslieden met schrik bevangen zijn.
<text:line-break/><text:a xlink:type="simple" xlink:href="https://bijbelwiki.famvisser.net/doku.php?id=commentaar:jeremia51-33" text:style-name="Internet_20_link" text:visited-style-name="Visited_20_Internet_20_Link">33 </text:a> Want zo zegt de Here der heerscharen, de God van Israel: De dochter van Babel is als een dorsvloer ten tijde dat men die vaststampt; nog een wijle, dan komt de tijd van de oogst voor haar.
<text:line-break/><text:a xlink:type="simple" xlink:href="https://bijbelwiki.famvisser.net/doku.php?id=commentaar:jeremia51-34" text:style-name="Internet_20_link" text:visited-style-name="Visited_20_Internet_20_Link">34 </text:a> Verslonden, vernield heeft mij Nebukadressar, de koning van Babel, hij heeft mij neergezet als een leeg stuk vaatwerk, hij heeft mij ingeslokt als een draak, hij heeft met mijn lekkernijen zijn buik gevuld, hij heeft mij verstoten.
<text:line-break/><text:a xlink:type="simple" xlink:href="https://bijbelwiki.famvisser.net/doku.php?id=commentaar:jeremia51-35" text:style-name="Internet_20_link" text:visited-style-name="Visited_20_Internet_20_Link">35 </text:a> Mijn mishandeling en verminking kome over Babel, zegge de inwoonster van Sion, en mijn bloed over de inwoners van Chaldea, zegge Jeruzalem.
<text:line-break/><text:a xlink:type="simple" xlink:href="https://bijbelwiki.famvisser.net/doku.php?id=commentaar:jeremia51-36" text:style-name="Internet_20_link" text:visited-style-name="Visited_20_Internet_20_Link">36 </text:a> Daarom, zo zegt de Here: Zie, Ik voer uw rechtsgeding en neem voor u wraak, en Ik zal zijn zee droogleggen en zijn bron doen verdrogen,
<text:line-break/><text:a xlink:type="simple" xlink:href="https://bijbelwiki.famvisser.net/doku.php?id=commentaar:jeremia51-37" text:style-name="Internet_20_link" text:visited-style-name="Visited_20_Internet_20_Link">37 </text:a> En Babel zal tot steenhopen worden, een verblijf van jakhalzen, een voorwerp van ontzetting en een aanfluiting, zonder inwoner.
<text:line-break/><text:a xlink:type="simple" xlink:href="https://bijbelwiki.famvisser.net/doku.php?id=commentaar:jeremia51-38" text:style-name="Internet_20_link" text:visited-style-name="Visited_20_Internet_20_Link">38 </text:a> Tezamen brullen zij als jonge leeuwen, zij grommen als leeuwenwelpen;
<text:line-break/><text:a xlink:type="simple" xlink:href="https://bijbelwiki.famvisser.net/doku.php?id=commentaar:jeremia51-39" text:style-name="Internet_20_link" text:visited-style-name="Visited_20_Internet_20_Link">39 </text:a> Als zij verhit zijn, zal Ik hun een drinkgelag aanrichten en hen dronken maken, opdat zij in onmacht neervallen en inslapen tot een eeuwige slaap en niet ontwaken, luidt het woord des Heren.
<text:line-break/><text:a xlink:type="simple" xlink:href="https://bijbelwiki.famvisser.net/doku.php?id=commentaar:jeremia51-40" text:style-name="Internet_20_link" text:visited-style-name="Visited_20_Internet_20_Link">40 </text:a> Ik zal hen afvoeren als lammeren ter slachting, als rammen met bokken.
<text:line-break/><text:a xlink:type="simple" xlink:href="https://bijbelwiki.famvisser.net/doku.php?id=commentaar:jeremia51-41" text:style-name="Internet_20_link" text:visited-style-name="Visited_20_Internet_20_Link">41 </text:a> Ach, hoe is Sesak veroverd en de roem der gehele aarde ingenomen! Ach, hoe is Babel onder de volken tot een voorwerp van ontzetting geworden!
<text:line-break/><text:a xlink:type="simple" xlink:href="https://bijbelwiki.famvisser.net/doku.php?id=commentaar:jeremia51-42" text:style-name="Internet_20_link" text:visited-style-name="Visited_20_Internet_20_Link">42 </text:a> De zee is over Babel heengeslagen, door haar bruisende golven is het bedekt;
<text:line-break/><text:a xlink:type="simple" xlink:href="https://bijbelwiki.famvisser.net/doku.php?id=commentaar:jeremia51-43" text:style-name="Internet_20_link" text:visited-style-name="Visited_20_Internet_20_Link">43 </text:a> Zijn steden zijn tot een woestenij geworden, een land van dorheid en een steppe; een land, waar niemand woont en waar geen mensenkind doorheen trekt.
<text:line-break/><text:a xlink:type="simple" xlink:href="https://bijbelwiki.famvisser.net/doku.php?id=commentaar:jeremia51-44" text:style-name="Internet_20_link" text:visited-style-name="Visited_20_Internet_20_Link">44 </text:a> En Ik zal over Bel in Babel bezoeking doen, en hetgeen hij verslonden heeft uit zijn mond halen, en volken zullen niet meer naar hem toestromen; zelfs de muur van Babel is gevallen!
<text:line-break/><text:a xlink:type="simple" xlink:href="https://bijbelwiki.famvisser.net/doku.php?id=commentaar:jeremia51-45" text:style-name="Internet_20_link" text:visited-style-name="Visited_20_Internet_20_Link">45 </text:a> Trekt eruit weg, mijn volk, en laat ieder zijn leven redden voor de brandende toorn des Heren,
<text:line-break/><text:a xlink:type="simple" xlink:href="https://bijbelwiki.famvisser.net/doku.php?id=commentaar:jeremia51-46" text:style-name="Internet_20_link" text:visited-style-name="Visited_20_Internet_20_Link">46 </text:a> Opdat uw hart niet week worde en gij vreest bij het gerucht dat in het land gehoord wordt; er komt in het ene jaar het ene gerucht en daarna in een ander jaar het andere; geweld is in het land, heerser tegen heerser.
<text:line-break/><text:a xlink:type="simple" xlink:href="https://bijbelwiki.famvisser.net/doku.php?id=commentaar:jeremia51-47" text:style-name="Internet_20_link" text:visited-style-name="Visited_20_Internet_20_Link">47 </text:a> Daarom zie, de dagen komen, dat Ik bezoeking doe aan de gesneden beelden van Babel en zijn gehele land zal beschaamd zijn en al zijn verslagenen zullen in zijn midden vallen.
<text:line-break/><text:a xlink:type="simple" xlink:href="https://bijbelwiki.famvisser.net/doku.php?id=commentaar:jeremia51-48" text:style-name="Internet_20_link" text:visited-style-name="Visited_20_Internet_20_Link">48 </text:a> Dan zullen hemel en aarde met al wat daarin is, jubelen over Babel, want van het Noorden zullen de verwoesters er op afkomen, luidt het woord des Heren.
<text:line-break/><text:a xlink:type="simple" xlink:href="https://bijbelwiki.famvisser.net/doku.php?id=commentaar:jeremia51-49" text:style-name="Internet_20_link" text:visited-style-name="Visited_20_Internet_20_Link">49 </text:a> Babel moet evenzo vallen voor de verslagenen van Israel, als voor Babel vielen de verslagenen der gehele aarde.
<text:line-break/><text:a xlink:type="simple" xlink:href="https://bijbelwiki.famvisser.net/doku.php?id=commentaar:jeremia51-50" text:style-name="Internet_20_link" text:visited-style-name="Visited_20_Internet_20_Link">50 </text:a> Gij die aan het zwaard ontkomen zijt, gaat voort, staat niet stil, gedenkt uit de verte de Here en laat Jeruzalem u in de gedachte komen!
<text:line-break/><text:a xlink:type="simple" xlink:href="https://bijbelwiki.famvisser.net/doku.php?id=commentaar:jeremia51-51" text:style-name="Internet_20_link" text:visited-style-name="Visited_20_Internet_20_Link">51 </text:a> Wij zijn beschaamd, want wij hebben smaad aangehoord: beschaming heeft ons gelaat bedekt, want vreemdelingen zijn gekomen in de heiligdommen van het huis des Heren.
<text:line-break/><text:a xlink:type="simple" xlink:href="https://bijbelwiki.famvisser.net/doku.php?id=commentaar:jeremia51-52" text:style-name="Internet_20_link" text:visited-style-name="Visited_20_Internet_20_Link">52 </text:a> Daarom zie, de dagen komen, luidt het woord des Heren, dat Ik bezoeking doe aan zijn gesneden beelden en in heel zijn land zullen de verslagenen kermen.
<text:line-break/><text:a xlink:type="simple" xlink:href="https://bijbelwiki.famvisser.net/doku.php?id=commentaar:jeremia51-53" text:style-name="Internet_20_link" text:visited-style-name="Visited_20_Internet_20_Link">53 </text:a> Al klom Babel ten hemel op en al maakte het de hoogte van zijn sterkte ontoegankelijk, van Mijnentwege zullen verwoesters er op afkomen, luidt het woord des Heren.
<text:line-break/><text:a xlink:type="simple" xlink:href="https://bijbelwiki.famvisser.net/doku.php?id=commentaar:jeremia51-54" text:style-name="Internet_20_link" text:visited-style-name="Visited_20_Internet_20_Link">54 </text:a> Hoor! geschreeuw uit Babel, en een groot verderf uit het land der Chaldeeen!
<text:line-break/><text:a xlink:type="simple" xlink:href="https://bijbelwiki.famvisser.net/doku.php?id=commentaar:jeremia51-55" text:style-name="Internet_20_link" text:visited-style-name="Visited_20_Internet_20_Link">55 </text:a> Want de Here verwoest Babel en vaagt het grote rumoer eruit weg; hun golven bruisen als machtige wateren, dreunend klinkt hun geluid,
<text:line-break/><text:a xlink:type="simple" xlink:href="https://bijbelwiki.famvisser.net/doku.php?id=commentaar:jeremia51-56" text:style-name="Internet_20_link" text:visited-style-name="Visited_20_Internet_20_Link">56 </text:a> Want tegen Babel is een verwoester gekomen en gevangen worden zijn helden, gebroken zijn bogen; want een God van vergelding is de Here, Hij vergeldt gewis.
<text:line-break/><text:a xlink:type="simple" xlink:href="https://bijbelwiki.famvisser.net/doku.php?id=commentaar:jeremia51-57" text:style-name="Internet_20_link" text:visited-style-name="Visited_20_Internet_20_Link">57 </text:a> En Ik maak zijn vorsten en zijn wijzen, zijn landvoogden, zijn stadhouders en zijn helden dronken, zodat zij inslapen tot een eeuwige slaap en niet ontwaken, luidt het woord van de Koning, wiens naam is Here der heerscharen
<text:line-break/><text:a xlink:type="simple" xlink:href="https://bijbelwiki.famvisser.net/doku.php?id=commentaar:jeremia51-58" text:style-name="Internet_20_link" text:visited-style-name="Visited_20_Internet_20_Link">58 </text:a> Zo zegt de Here der heerscharen: Babels brede muur zal tot de grond geslecht worden en zijn hoge poorten zullen met vuur verbrand worden; zo vermoeien volkeren zich voor niets en matten natien zich af voor het vuur.
<text:line-break/><text:a xlink:type="simple" xlink:href="https://bijbelwiki.famvisser.net/doku.php?id=commentaar:jeremia51-59" text:style-name="Internet_20_link" text:visited-style-name="Visited_20_Internet_20_Link">59 </text:a> Het bevel dat de profeet Jeremia aan Seraja, de zoon van Neria, de zoon van Machseja, gaf, toen deze met Sedekia, de koning van Juda, naar Babel ging in het vierde jaar van diens regering; Seraja nu was hofmaarschalk.
<text:line-break/><text:a xlink:type="simple" xlink:href="https://bijbelwiki.famvisser.net/doku.php?id=commentaar:jeremia51-60" text:style-name="Internet_20_link" text:visited-style-name="Visited_20_Internet_20_Link">60 </text:a> Jeremia dan schreef al het onheil dat over Babel komen zou, in een boek, al deze woorden die over Babel geschreven zijn,
<text:line-break/><text:a xlink:type="simple" xlink:href="https://bijbelwiki.famvisser.net/doku.php?id=commentaar:jeremia51-61" text:style-name="Internet_20_link" text:visited-style-name="Visited_20_Internet_20_Link">61 </text:a> En Jeremia zeide tot Seraja: Wanneer gij in Babel komt, zie dan toe en lees al deze woorden
<text:line-break/><text:a xlink:type="simple" xlink:href="https://bijbelwiki.famvisser.net/doku.php?id=commentaar:jeremia51-62" text:style-name="Internet_20_link" text:visited-style-name="Visited_20_Internet_20_Link">62 </text:a> En zeg: Here, Gij hebt aangaande deze plaats gesproken, dat Gij haar zult uitroeien, zodat er geen inwoner in zijn zal, mens noch dier, maar dat zij een eeuwige woestenij zal zijn.
<text:line-break/><text:a xlink:type="simple" xlink:href="https://bijbelwiki.famvisser.net/doku.php?id=commentaar:jeremia51-63" text:style-name="Internet_20_link" text:visited-style-name="Visited_20_Internet_20_Link">63 </text:a> En wanneer gij dit boek uitgelezen hebt, bind er dan een steen aan en werp het midden in de Eufraat, en zeg:
<text:line-break/><text:a xlink:type="simple" xlink:href="https://bijbelwiki.famvisser.net/doku.php?id=commentaar:jeremia51-64" text:style-name="Internet_20_link" text:visited-style-name="Visited_20_Internet_20_Link">64 </text:a> Evenzo zal Babel zinken en niet weer bovenkomen, ten gevolge van het onheil dat Ik erover ga brengen. Tot hiertoe de woorden van Jeremia.</text:p>
      <table:table table:style-name="Table">
        <table:table-column/>
        <table:table-column/>
        <table:table-row>
          <table:table-cell office:value-type="string" table:style-name="tableheader">
            <text:p text:style-name="Table_20_Heading"> <text:a xlink:type="simple" xlink:href="https://bijbelwiki.famvisser.net/doku.php?id=bijbels:nbg:tekst:jeremia5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5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51</dc:title>
  </office:meta>
</office:document-meta>
</file>