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14"/><text:bookmark-start text:name="__RefHeading___jesaja_14_1"/><text:bookmark-start text:name="jesaja_14"/>Jesaja 14<text:bookmark-end text:name="__RefHeading___jesaja_14_1"/><text:bookmark-end text:name="jesaja_14"/></text:h>
      <text:p text:style-name="Text_20_body"><text:line-break/><text:a xlink:type="simple" xlink:href="https://bijbelwiki.famvisser.net/doku.php?id=commentaar:jesaja14-1" text:style-name="Internet_20_link" text:visited-style-name="Visited_20_Internet_20_Link">1 </text:a> Want de Here zal Zich over Jakob ontfermen en nog zal Hij Israel verkiezen en ze op hun eigen bodem doen wonen; dan zal de vreemdeling zich bij hen aansluiten en men zal zich voegen bij het huis van Jakob.
<text:line-break/><text:a xlink:type="simple" xlink:href="https://bijbelwiki.famvisser.net/doku.php?id=commentaar:jesaja14-2" text:style-name="Internet_20_link" text:visited-style-name="Visited_20_Internet_20_Link">2 </text:a> En de volken zullen het met zich nemen en het naar zijn eigen plaats brengen en het huis Israels zal ze als erfelijk bezit verkrijgen op de grond des Heren, tot slaven en tot slavinnen. Zo zullen zij degenen die hen gevangen namen, gevangen nemen en heersen over hun drijvers.
<text:line-break/><text:a xlink:type="simple" xlink:href="https://bijbelwiki.famvisser.net/doku.php?id=commentaar:jesaja14-3" text:style-name="Internet_20_link" text:visited-style-name="Visited_20_Internet_20_Link">3 </text:a> En het zal geschieden ten dage, wanneer de Here u rust geeft van uw smart en van uw onrust en van de harde dienst die men u heeft laten verrichten,
<text:line-break/><text:a xlink:type="simple" xlink:href="https://bijbelwiki.famvisser.net/doku.php?id=commentaar:jesaja14-4" text:style-name="Internet_20_link" text:visited-style-name="Visited_20_Internet_20_Link">4 </text:a> Dat gij dit spotlied op de koning van Babel zult aanheffen: Hoe heeft de drijver opgehouden, opgehouden is de verdrukking!
<text:line-break/><text:a xlink:type="simple" xlink:href="https://bijbelwiki.famvisser.net/doku.php?id=commentaar:jesaja14-5" text:style-name="Internet_20_link" text:visited-style-name="Visited_20_Internet_20_Link">5 </text:a> De Here heeft de stok der goddelozen verbroken, de scepter der heersers,
<text:line-break/><text:a xlink:type="simple" xlink:href="https://bijbelwiki.famvisser.net/doku.php?id=commentaar:jesaja14-6" text:style-name="Internet_20_link" text:visited-style-name="Visited_20_Internet_20_Link">6 </text:a> Die in verbolgenheid zonder ophouden natien sloeg, die in toorn volken vertrad in meedogenloze vervolging.
<text:line-break/><text:a xlink:type="simple" xlink:href="https://bijbelwiki.famvisser.net/doku.php?id=commentaar:jesaja14-7" text:style-name="Internet_20_link" text:visited-style-name="Visited_20_Internet_20_Link">7 </text:a> De gehele aarde heeft rust, is stil; men breekt uit in gejubel;
<text:line-break/><text:a xlink:type="simple" xlink:href="https://bijbelwiki.famvisser.net/doku.php?id=commentaar:jesaja14-8" text:style-name="Internet_20_link" text:visited-style-name="Visited_20_Internet_20_Link">8 </text:a> Zelfs de cypressen verheugen zich over u, de ceders van de Libanon: Sinds gij neerligt, klimt niemand naar ons op om ons te vellen.
<text:line-break/><text:a xlink:type="simple" xlink:href="https://bijbelwiki.famvisser.net/doku.php?id=commentaar:jesaja14-9" text:style-name="Internet_20_link" text:visited-style-name="Visited_20_Internet_20_Link">9 </text:a> Het dodenrijk beneden is over u in beroering om u bij uw komst te ontmoeten; het wekt de schimmen voor u op, al de bokken der aarde; het doet alle koningen der volken van hun tronen opstaan.
<text:line-break/><text:a xlink:type="simple" xlink:href="https://bijbelwiki.famvisser.net/doku.php?id=commentaar:jesaja14-10" text:style-name="Internet_20_link" text:visited-style-name="Visited_20_Internet_20_Link">10 </text:a> Zij allen vangen aan tot u te zeggen: Ook gij zijt krachteloos geworden als wij, gij zijt aan ons gelijk geworden;
<text:line-break/><text:a xlink:type="simple" xlink:href="https://bijbelwiki.famvisser.net/doku.php?id=commentaar:jesaja14-11" text:style-name="Internet_20_link" text:visited-style-name="Visited_20_Internet_20_Link">11 </text:a> Uw trots is in het dodenrijk neergeworpen, de klank uwer harpen; het gewormte ligt onder u gespreid en maden zijn uw bedekking.
<text:line-break/><text:a xlink:type="simple" xlink:href="https://bijbelwiki.famvisser.net/doku.php?id=commentaar:jesaja14-12" text:style-name="Internet_20_link" text:visited-style-name="Visited_20_Internet_20_Link">12 </text:a> Hoe zijt gij uit de hemel gevallen, (Heylel) gij morgenster, zoon des dageraads; hoe zijt gij ter aarde geveld, overweldiger der volken!</text:p>
      <text:p text:style-name="Preformatted_20_Text">HYLL, Heylel, lichtdrager, stralende, morgenster.<text:line-break/>Heylel van Halal: opschepperij, vier, prijs, handel, maak, dwaze glorie, geef licht, wees gemaakt,<text:line-break/><text:line-break/>Een primitieve stam; duidelijk zijn (oorspronkelijk van geluid, maar meestal van kleur); <text:line-break/>schijnen; vandaar, een show maken, opscheppen; en dus (schreeuwerig) dwaas te zijn; razen; <text:line-break/>oorzakelijk, vieren; ook afstompen - (maken) opscheppen (zelf), vieren, prijzen, (deal, make), <text:line-break/>dwaas (- ish, -ly), glorie, geven (licht), gek zijn (tegen) , ten huwelijk geven, <text:line-break/>(zingen, waardig zijn) lof, woede, roem, schitteren.<text:line-break/><text:line-break/>Lucifer =&gt; Lux en Fer = latijn: licht en vuur</text:p>
      <text:p text:style-name="Text_20_body"><text:a xlink:type="simple" xlink:href="https://bijbelwiki.famvisser.net/doku.php?id=bijbels:nbg:tekst:jesaja14-13" text:style-name="Internet_20_link" text:visited-style-name="Visited_20_Internet_20_Link">13 </text:a> En gij overlegdet nog wel: Ik zal ten hemel opstijgen, boven de sterren Gods mijn troon oprichten en zetelen op de berg der samenkomst ver in het noorden;
<text:line-break/><text:a xlink:type="simple" xlink:href="https://bijbelwiki.famvisser.net/doku.php?id=commentaar:jesaja14-14" text:style-name="Internet_20_link" text:visited-style-name="Visited_20_Internet_20_Link">14 </text:a> Ik wil opstijgen boven de hoogten der wolken, mij aan de Allerhoogste gelijkstellen.
<text:line-break/><text:a xlink:type="simple" xlink:href="https://bijbelwiki.famvisser.net/doku.php?id=commentaar:jesaja14-15" text:style-name="Internet_20_link" text:visited-style-name="Visited_20_Internet_20_Link">15 </text:a> Integendeel, in het dodenrijk wordt gij neergeworpen, in het diepste der groeve.
<text:line-break/><text:a xlink:type="simple" xlink:href="https://bijbelwiki.famvisser.net/doku.php?id=commentaar:jesaja14-16" text:style-name="Internet_20_link" text:visited-style-name="Visited_20_Internet_20_Link">16 </text:a> Wie u zien, beschouwen u, letten op u: Is dit de man, die de aarde deed sidderen, die koninkrijken deed beven;
<text:line-break/><text:a xlink:type="simple" xlink:href="https://bijbelwiki.famvisser.net/doku.php?id=commentaar:jesaja14-17" text:style-name="Internet_20_link" text:visited-style-name="Visited_20_Internet_20_Link">17 </text:a> Die de wereld tot een woestijn maakte en haar steden afbrak; die zijn gevangenen niet naar huis liet keren?
<text:line-break/><text:a xlink:type="simple" xlink:href="https://bijbelwiki.famvisser.net/doku.php?id=commentaar:jesaja14-18" text:style-name="Internet_20_link" text:visited-style-name="Visited_20_Internet_20_Link">18 </text:a> De koningen der volken liggen allen met ere, ieder in zijn woning,
<text:line-break/><text:a xlink:type="simple" xlink:href="https://bijbelwiki.famvisser.net/doku.php?id=commentaar:jesaja14-19" text:style-name="Internet_20_link" text:visited-style-name="Visited_20_Internet_20_Link">19 </text:a> Maar gij zijt weggeworpen, ver van uw graf, als een verafschuwde scheut, overdekt met verslagenen die door het zwaard doorboord zijn, die neerdalen naar de stenen der groeve als een weggetrapt aas.
<text:line-break/><text:a xlink:type="simple" xlink:href="https://bijbelwiki.famvisser.net/doku.php?id=commentaar:jesaja14-20" text:style-name="Internet_20_link" text:visited-style-name="Visited_20_Internet_20_Link">20 </text:a> Gij wordt met hen niet in een graf verenigd, omdat gij uw land te gronde hebt gericht, uw volk gedood. Nimmer wordt het nageslacht der boosdoeners genoemd.
<text:line-break/><text:a xlink:type="simple" xlink:href="https://bijbelwiki.famvisser.net/doku.php?id=commentaar:jesaja14-21" text:style-name="Internet_20_link" text:visited-style-name="Visited_20_Internet_20_Link">21 </text:a> Maakt voor zijn zonen een slachtbank gereed om de ongerechtigheid van hun vaderen; opdat zij niet opstaan en de aarde in bezit nemen en het oppervlak der wereld vullen met steden.
<text:line-break/><text:a xlink:type="simple" xlink:href="https://bijbelwiki.famvisser.net/doku.php?id=commentaar:jesaja14-22" text:style-name="Internet_20_link" text:visited-style-name="Visited_20_Internet_20_Link">22 </text:a> Zo sta Ik tegen hen op, luidt het woord van de Here der heerscharen, en Ik roei van Babel uit naam en rest, telg en spruit, luidt het woord des Heren.
<text:line-break/><text:a xlink:type="simple" xlink:href="https://bijbelwiki.famvisser.net/doku.php?id=commentaar:jesaja14-23" text:style-name="Internet_20_link" text:visited-style-name="Visited_20_Internet_20_Link">23 </text:a> En Ik zal het maken tot een bezit van roerdompen en tot waterpoelen, en Ik zal het wegbezemen met de bezem der verdelging, luidt het woord van de Here der heerscharen.
<text:line-break/><text:a xlink:type="simple" xlink:href="https://bijbelwiki.famvisser.net/doku.php?id=commentaar:jesaja14-24" text:style-name="Internet_20_link" text:visited-style-name="Visited_20_Internet_20_Link">24 </text:a> De Here der heerscharen heeft gezworen: Voorwaar, zoals Ik gedacht heb, zo zal het geschieden, en zoals Ik besloten heb, zal het tot stand komen:
<text:line-break/><text:a xlink:type="simple" xlink:href="https://bijbelwiki.famvisser.net/doku.php?id=commentaar:jesaja14-25" text:style-name="Internet_20_link" text:visited-style-name="Visited_20_Internet_20_Link">25 </text:a> Ik ga Assur in mijn land verbreken en het op mijn bergen vertreden; dan zal zijn juk van hen worden weggenomen en weggenomen de last van hun schouder.
<text:line-break/><text:a xlink:type="simple" xlink:href="https://bijbelwiki.famvisser.net/doku.php?id=commentaar:jesaja14-26" text:style-name="Internet_20_link" text:visited-style-name="Visited_20_Internet_20_Link">26 </text:a> Dit is het besluit dat gemaakt is over de ganse aarde, en dit is de hand die uitgestrekt is over alle volken.
<text:line-break/><text:a xlink:type="simple" xlink:href="https://bijbelwiki.famvisser.net/doku.php?id=commentaar:jesaja14-27" text:style-name="Internet_20_link" text:visited-style-name="Visited_20_Internet_20_Link">27 </text:a> Want de Here der heerscharen heeft een besluit genomen; wie zal het verijdelen? En zijn hand is uitgestrekt; wie zal haar afwenden?
<text:line-break/><text:a xlink:type="simple" xlink:href="https://bijbelwiki.famvisser.net/doku.php?id=commentaar:jesaja14-28" text:style-name="Internet_20_link" text:visited-style-name="Visited_20_Internet_20_Link">28 </text:a> In het sterfjaar van koning Achaz kwam deze Godsspraak:
<text:line-break/><text:a xlink:type="simple" xlink:href="https://bijbelwiki.famvisser.net/doku.php?id=commentaar:jesaja14-29" text:style-name="Internet_20_link" text:visited-style-name="Visited_20_Internet_20_Link">29 </text:a> Verheug u niet, gij gans Filistea, omdat de roede die u sloeg, verbroken is want uit de wortel der slang zal een adder voortkomen en haar vrucht zal een vliegende draak zijn.
<text:line-break/><text:a xlink:type="simple" xlink:href="https://bijbelwiki.famvisser.net/doku.php?id=commentaar:jesaja14-30" text:style-name="Internet_20_link" text:visited-style-name="Visited_20_Internet_20_Link">30 </text:a> Dan weiden de eerstgeborenen der geringen en de armen legeren zich veilig, maar uw wortel doe Ik van honger sterven en uw overblijfsel zal hij doden.
<text:line-break/><text:a xlink:type="simple" xlink:href="https://bijbelwiki.famvisser.net/doku.php?id=commentaar:jesaja14-31" text:style-name="Internet_20_link" text:visited-style-name="Visited_20_Internet_20_Link">31 </text:a> Jammer, gij poort; schreeuw, gij stad; sidder, gij gans Filistea! Want uit het noorden komt rook en in de gelederen blijft niemand achter.
<text:line-break/><text:a xlink:type="simple" xlink:href="https://bijbelwiki.famvisser.net/doku.php?id=commentaar:jesaja14-32" text:style-name="Internet_20_link" text:visited-style-name="Visited_20_Internet_20_Link">32 </text:a> Wat zal men dan de gezanten des volks antwoorden? Dat de Here Sion gegrondvest heeft en dat daarin de ellendigen van zijn volk zullen schuilen.</text:p>
      <table:table table:style-name="Table">
        <table:table-column/>
        <table:table-column/>
        <table:table-row>
          <table:table-cell office:value-type="string" table:style-name="tableheader">
            <text:p text:style-name="Table_20_Heading"> <text:a xlink:type="simple" xlink:href="https://bijbelwiki.famvisser.net/doku.php?id=bijbels:nbg:tekst:jesaja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14</dc:title>
  </office:meta>
</office:document-meta>
</file>