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esaja20"/><text:bookmark-start text:name="__RefHeading___jesaja_20_1"/><text:bookmark-start text:name="jesaja_20"/>Jesaja 20<text:bookmark-end text:name="__RefHeading___jesaja_20_1"/><text:bookmark-end text:name="jesaja_20"/></text:h>
      <text:p text:style-name="Text_20_body"><text:line-break/><text:a xlink:type="simple" xlink:href="https://bijbelwiki.famvisser.net/doku.php?id=commentaar:jesaja20-1" text:style-name="Internet_20_link" text:visited-style-name="Visited_20_Internet_20_Link">1 </text:a> In het jaar, toen de veldmaarschalk naar Asdod kwam, gezonden door Sargon, de koning van Assur, en hij tegen Asdod streed en het innam;
<text:line-break/><text:a xlink:type="simple" xlink:href="https://bijbelwiki.famvisser.net/doku.php?id=commentaar:jesaja20-2" text:style-name="Internet_20_link" text:visited-style-name="Visited_20_Internet_20_Link">2 </text:a> Te dien tijde sprak de Here door Jesaja, de zoon van Amoz: Ga en maak het grove kleed los van uw lendenen en trek uw schoenen van uw voeten. En hij deed alzo en liep ongekleed en barrevoets.
<text:line-break/><text:a xlink:type="simple" xlink:href="https://bijbelwiki.famvisser.net/doku.php?id=commentaar:jesaja20-3" text:style-name="Internet_20_link" text:visited-style-name="Visited_20_Internet_20_Link">3 </text:a> Toen zeide de Here: Zoals mijn knecht Jesaja ongekleed en barrevoets gelopen heeft drie jaar lang, tot een teken en een zinnebeeld aangaande Egypte en Ethiopie,
<text:line-break/><text:a xlink:type="simple" xlink:href="https://bijbelwiki.famvisser.net/doku.php?id=commentaar:jesaja20-4" text:style-name="Internet_20_link" text:visited-style-name="Visited_20_Internet_20_Link">4 </text:a> Zo zal de koning van Assur de gevangenen van Egypte en de ballingen van Ethiopie, jongen en ouden, wegdrijven, ongekleed en barrevoets en met ontblote achterdelen, een smaad voor Egypte.
<text:line-break/><text:a xlink:type="simple" xlink:href="https://bijbelwiki.famvisser.net/doku.php?id=commentaar:jesaja20-5" text:style-name="Internet_20_link" text:visited-style-name="Visited_20_Internet_20_Link">5 </text:a> Dan zullen zij verslagen en beschaamd wezen om Ethiopie, hun toeverlaat, en om Egypte, hun trots;
<text:line-break/><text:a xlink:type="simple" xlink:href="https://bijbelwiki.famvisser.net/doku.php?id=commentaar:jesaja20-6" text:style-name="Internet_20_link" text:visited-style-name="Visited_20_Internet_20_Link">6 </text:a> En de inwoners van dit kustland zullen te dien dage zeggen: Zie, zo gaat het met hen, op wie wij ons verlaten hebben, tot wie wij om hulp vluchtten om gered te worden van de koning van Assur; hoe zullen wij dan ontkomen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esaja1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esaja2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esaja20</dc:title>
  </office:meta>
</office:document-meta>
</file>