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21"/><text:bookmark-start text:name="__RefHeading___jesaja_21_1"/><text:bookmark-start text:name="jesaja_21"/>Jesaja 21<text:bookmark-end text:name="__RefHeading___jesaja_21_1"/><text:bookmark-end text:name="jesaja_21"/></text:h>
      <text:p text:style-name="Text_20_body"><text:line-break/><text:a xlink:type="simple" xlink:href="https://bijbelwiki.famvisser.net/doku.php?id=commentaar:jesaja21-1" text:style-name="Internet_20_link" text:visited-style-name="Visited_20_Internet_20_Link">1 </text:a> De Godsspraak over de woestijn aan de zee. Als stormvlagen, die in het Zuiderland gieren, komt het uit de woestijn, uit een vreselijk land.
<text:line-break/><text:a xlink:type="simple" xlink:href="https://bijbelwiki.famvisser.net/doku.php?id=commentaar:jesaja21-2" text:style-name="Internet_20_link" text:visited-style-name="Visited_20_Internet_20_Link">2 </text:a> Een dreigend gezicht is mij geopenbaard: een verrader, die verraderlijk handelt en een verwoester, die verwoest. Trek op, Elam! Sla het beleg, Medie! Alle zuchten doe Ik ophouden.
<text:line-break/><text:a xlink:type="simple" xlink:href="https://bijbelwiki.famvisser.net/doku.php?id=commentaar:jesaja21-3" text:style-name="Internet_20_link" text:visited-style-name="Visited_20_Internet_20_Link">3 </text:a> Daarom zijn mijn heupen een en al siddering, weeen grijpen mij aan als de weeen ener barende; ik krimp ineen bij het horen; ik ben verschrikt bij het zien.
<text:line-break/><text:a xlink:type="simple" xlink:href="https://bijbelwiki.famvisser.net/doku.php?id=commentaar:jesaja21-4" text:style-name="Internet_20_link" text:visited-style-name="Visited_20_Internet_20_Link">4 </text:a> Mijn hart bonst, schrik overvalt mij; dit maakt de schemering, die mij lief is, voor mij tot een verschrikking.
<text:line-break/><text:a xlink:type="simple" xlink:href="https://bijbelwiki.famvisser.net/doku.php?id=commentaar:jesaja21-5" text:style-name="Internet_20_link" text:visited-style-name="Visited_20_Internet_20_Link">5 </text:a> De tafel aanrichten, het tapijt spreiden, eten en drinken? Op, gij vorsten, oliet het schild!
<text:line-break/><text:a xlink:type="simple" xlink:href="https://bijbelwiki.famvisser.net/doku.php?id=commentaar:jesaja21-6" text:style-name="Internet_20_link" text:visited-style-name="Visited_20_Internet_20_Link">6 </text:a> Want aldus heeft de Here tot mij gezegd: Ga heen, zet een wachter uit; laat hij melden wat hij ziet.
<text:line-break/><text:a xlink:type="simple" xlink:href="https://bijbelwiki.famvisser.net/doku.php?id=commentaar:jesaja21-7" text:style-name="Internet_20_link" text:visited-style-name="Visited_20_Internet_20_Link">7 </text:a> Ziet hij een stoet ruiters, twee aan twee, een troep ezels, een troep kamelen, laat hij dan goed acht geven met grote opmerkzaamheid.
<text:line-break/><text:a xlink:type="simple" xlink:href="https://bijbelwiki.famvisser.net/doku.php?id=commentaar:jesaja21-8" text:style-name="Internet_20_link" text:visited-style-name="Visited_20_Internet_20_Link">8 </text:a> Toen riep hij: Zie, Here, ik sta bestendig des daags op de wachttoren en op mijn wachtpost stel ik mij alle nachten;
<text:line-break/><text:a xlink:type="simple" xlink:href="https://bijbelwiki.famvisser.net/doku.php?id=commentaar:jesaja21-9" text:style-name="Internet_20_link" text:visited-style-name="Visited_20_Internet_20_Link">9 </text:a> Zie, daar komt een troep mannen, een stoet ruiters, twee aan twee. Toen hief hij aan en zeide: Gevallen, gevallen is Babel, en alle gesneden beelden van zijn goden heeft Hij ter aarde verbrijzeld.
<text:line-break/><text:a xlink:type="simple" xlink:href="https://bijbelwiki.famvisser.net/doku.php?id=commentaar:jesaja21-10" text:style-name="Internet_20_link" text:visited-style-name="Visited_20_Internet_20_Link">10 </text:a> O, mijn gedorst en geslagen volk, wat ik van de Here der heerscharen, de God van Israel, gehoord heb, heb ik u verkondigd.
<text:line-break/><text:a xlink:type="simple" xlink:href="https://bijbelwiki.famvisser.net/doku.php?id=commentaar:jesaja21-11" text:style-name="Internet_20_link" text:visited-style-name="Visited_20_Internet_20_Link">11 </text:a> De Godsspraak over Duma. Men roept tot mij uit Seir: Wachter, wat is er van de nacht? Wachter, wat is er van de nacht?
<text:line-break/><text:a xlink:type="simple" xlink:href="https://bijbelwiki.famvisser.net/doku.php?id=commentaar:jesaja21-12" text:style-name="Internet_20_link" text:visited-style-name="Visited_20_Internet_20_Link">12 </text:a> De wachter zegt: Morgen komt, maar ook nacht; als gij vragen wilt, vraagt, komt dan terug.
<text:line-break/><text:a xlink:type="simple" xlink:href="https://bijbelwiki.famvisser.net/doku.php?id=commentaar:jesaja21-13" text:style-name="Internet_20_link" text:visited-style-name="Visited_20_Internet_20_Link">13 </text:a> De Godsspraak tegen Arabie. In het woud van Arabie moet gij overnachten, karavanen der Dedanieten.
<text:line-break/><text:a xlink:type="simple" xlink:href="https://bijbelwiki.famvisser.net/doku.php?id=commentaar:jesaja21-14" text:style-name="Internet_20_link" text:visited-style-name="Visited_20_Internet_20_Link">14 </text:a> Brengt de dorstige water tegemoet, inwoners van het land Tema; gaat de vluchteling tegen met brood.
<text:line-break/><text:a xlink:type="simple" xlink:href="https://bijbelwiki.famvisser.net/doku.php?id=commentaar:jesaja21-15" text:style-name="Internet_20_link" text:visited-style-name="Visited_20_Internet_20_Link">15 </text:a> Want voor de zwaarden zijn zij gevlucht, voor het getrokken zwaard, en voor de gespannen boog en voor de druk van de oorlog.
<text:line-break/><text:a xlink:type="simple" xlink:href="https://bijbelwiki.famvisser.net/doku.php?id=commentaar:jesaja21-16" text:style-name="Internet_20_link" text:visited-style-name="Visited_20_Internet_20_Link">16 </text:a> Want aldus heeft de Here tot mij gezegd: Binnen nog een jaar, naar de jaren van een dagloner, zal het gedaan zijn met al de heerlijkheid van Kedar;
<text:line-break/><text:a xlink:type="simple" xlink:href="https://bijbelwiki.famvisser.net/doku.php?id=commentaar:jesaja21-17" text:style-name="Internet_20_link" text:visited-style-name="Visited_20_Internet_20_Link">17 </text:a> En gering zal het aantal bogen van de helden der Kedarieten zijn, dat overblijft; want de Here, de God van Israel, heeft het gespro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21</dc:title>
  </office:meta>
</office:document-meta>
</file>