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25"/><text:bookmark-start text:name="__RefHeading___jesaja_25_1"/><text:bookmark-start text:name="jesaja_25"/>Jesaja 25<text:bookmark-end text:name="__RefHeading___jesaja_25_1"/><text:bookmark-end text:name="jesaja_25"/></text:h>
      <text:p text:style-name="Text_20_body"><text:line-break/><text:a xlink:type="simple" xlink:href="https://bijbelwiki.famvisser.net/doku.php?id=commentaar:jesaja25-1" text:style-name="Internet_20_link" text:visited-style-name="Visited_20_Internet_20_Link">1 </text:a> O Here, Gij zijt mijn God, U zal ik verheffen, uw naam loven, want Gij hebt wonderen gedaan, raadsbesluiten uit een ver verleden in waarheid en trouw volvoerd.
<text:line-break/><text:a xlink:type="simple" xlink:href="https://bijbelwiki.famvisser.net/doku.php?id=commentaar:jesaja25-2" text:style-name="Internet_20_link" text:visited-style-name="Visited_20_Internet_20_Link">2 </text:a> Want Gij hebt de stad tot een steenhoop gemaakt, de versterkte veste tot een bouwval, de burcht der vreemden tot wat geen stad meer is; in eeuwigheid zal deze niet herbouwd worden.
<text:line-break/><text:a xlink:type="simple" xlink:href="https://bijbelwiki.famvisser.net/doku.php?id=commentaar:jesaja25-3" text:style-name="Internet_20_link" text:visited-style-name="Visited_20_Internet_20_Link">3 </text:a> Daarom zal een sterke natie U eren, de veste van gewelddadige volken zal U vrezen;
<text:line-break/><text:a xlink:type="simple" xlink:href="https://bijbelwiki.famvisser.net/doku.php?id=commentaar:jesaja25-4" text:style-name="Internet_20_link" text:visited-style-name="Visited_20_Internet_20_Link">4 </text:a> Want Gij zijt voor de geringe een sterkte geweest, een sterkte voor de arme toen hij benauwd was, een schuilplaats tegen de stortbui, een schaduw tegen de hitte. Want het briesen der geweldenaars is als een stortbui tegen een muur, als hitte in een dorre streek. Het rumoer der vreemden onderdrukt Gij;
<text:line-break/><text:a xlink:type="simple" xlink:href="https://bijbelwiki.famvisser.net/doku.php?id=commentaar:jesaja25-5" text:style-name="Internet_20_link" text:visited-style-name="Visited_20_Internet_20_Link">5 </text:a> Als hitte door de schaduw van een wolk wordt het gezang der geweldenaars gedempt.
<text:line-break/><text:a xlink:type="simple" xlink:href="https://bijbelwiki.famvisser.net/doku.php?id=commentaar:jesaja25-6" text:style-name="Internet_20_link" text:visited-style-name="Visited_20_Internet_20_Link">6 </text:a> En de Here der heerscharen zal op deze berg voor alle volken een feestmaal van vette spijzen aanrichten, een feestmaal van belegen wijnen: van mergrijke, vette spijzen, van gezuiverde, belegen wijnen.
<text:line-break/><text:a xlink:type="simple" xlink:href="https://bijbelwiki.famvisser.net/doku.php?id=commentaar:jesaja25-7" text:style-name="Internet_20_link" text:visited-style-name="Visited_20_Internet_20_Link">7 </text:a> En Hij zal op deze berg de sluier vernietigen, die alle natien omsluiert, en de bedekking, waarmede alle volken bedekt zijn.
<text:line-break/><text:a xlink:type="simple" xlink:href="https://bijbelwiki.famvisser.net/doku.php?id=commentaar:jesaja25-8" text:style-name="Internet_20_link" text:visited-style-name="Visited_20_Internet_20_Link">8 </text:a> Hij zal voor eeuwig de dood vernietigen, en de Here Here zal de tranen van alle aangezichten afwissen en de smaad van zijn volk zal Hij van de gehele aarde verwijderen, want de Here heeft het gesproken.
<text:line-break/><text:a xlink:type="simple" xlink:href="https://bijbelwiki.famvisser.net/doku.php?id=commentaar:jesaja25-9" text:style-name="Internet_20_link" text:visited-style-name="Visited_20_Internet_20_Link">9 </text:a> En men zal te dien dage zeggen: Zie, deze is onze God, van wie wij hoopten, dat Hij ons zou verlossen; dit is de Here, op wie wij hoopten; laten wij juichen en ons verblijden over de verlossing die Hij geeft.
<text:line-break/><text:a xlink:type="simple" xlink:href="https://bijbelwiki.famvisser.net/doku.php?id=commentaar:jesaja25-10" text:style-name="Internet_20_link" text:visited-style-name="Visited_20_Internet_20_Link">10 </text:a> Want de hand des Heren zal op deze berg rusten, maar Moab zal op zijn plaats neergestampt worden, zoals stro neergestampt wordt in het water van een mestkuil.
<text:line-break/><text:a xlink:type="simple" xlink:href="https://bijbelwiki.famvisser.net/doku.php?id=commentaar:jesaja25-11" text:style-name="Internet_20_link" text:visited-style-name="Visited_20_Internet_20_Link">11 </text:a> Spreidt het zijn handen daarin uit, zoals een zwemmer ze uitspreidt om te zwemmen, dan zal Hij zijn hoogmoed vernederen ondanks zijn listige handgrepen.
<text:line-break/><text:a xlink:type="simple" xlink:href="https://bijbelwiki.famvisser.net/doku.php?id=commentaar:jesaja25-12" text:style-name="Internet_20_link" text:visited-style-name="Visited_20_Internet_20_Link">12 </text:a> Ja, de ontoegankelijke versterking uwer muren zal Hij neerwerpen, vernederen, op de grond doen neerstorten tot in het stof.</text:p>
      <table:table table:style-name="Table">
        <table:table-column/>
        <table:table-column/>
        <table:table-row>
          <table:table-cell office:value-type="string" table:style-name="tableheader">
            <text:p text:style-name="Table_20_Heading"> <text:a xlink:type="simple" xlink:href="https://bijbelwiki.famvisser.net/doku.php?id=bijbels:nbg:tekst:jesaj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25</dc:title>
  </office:meta>
</office:document-meta>
</file>