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26"/><text:bookmark-start text:name="__RefHeading___jesaja_26_1"/><text:bookmark-start text:name="jesaja_26"/>Jesaja 26<text:bookmark-end text:name="__RefHeading___jesaja_26_1"/><text:bookmark-end text:name="jesaja_26"/></text:h>
      <text:p text:style-name="Text_20_body"><text:line-break/><text:a xlink:type="simple" xlink:href="https://bijbelwiki.famvisser.net/doku.php?id=commentaar:jesaja26-1" text:style-name="Internet_20_link" text:visited-style-name="Visited_20_Internet_20_Link">1 </text:a> Te dien dage zal in het land Juda dit lied gezongen worden: Wij hebben een sterke stad; Hij stelt heil tot muren en voorwal.
<text:line-break/><text:a xlink:type="simple" xlink:href="https://bijbelwiki.famvisser.net/doku.php?id=commentaar:jesaja26-2" text:style-name="Internet_20_link" text:visited-style-name="Visited_20_Internet_20_Link">2 </text:a> Opent de poorten, opdat een rechtvaardig volk binnenga, dat zijn trouw bewaart.
<text:line-break/><text:a xlink:type="simple" xlink:href="https://bijbelwiki.famvisser.net/doku.php?id=commentaar:jesaja26-3" text:style-name="Internet_20_link" text:visited-style-name="Visited_20_Internet_20_Link">3 </text:a> Standvastige zin bewaart Gij in volkomen vrede, omdat men op U vertrouwt.
<text:line-break/><text:a xlink:type="simple" xlink:href="https://bijbelwiki.famvisser.net/doku.php?id=commentaar:jesaja26-4" text:style-name="Internet_20_link" text:visited-style-name="Visited_20_Internet_20_Link">4 </text:a> Vertrouwt op de Here voor immer, want de Here Here is een eeuwige rots.
<text:line-break/><text:a xlink:type="simple" xlink:href="https://bijbelwiki.famvisser.net/doku.php?id=commentaar:jesaja26-5" text:style-name="Internet_20_link" text:visited-style-name="Visited_20_Internet_20_Link">5 </text:a> Want Hij heeft de bewoners der hoogte, der ontoegankelijke veste neergeworpen, Hij vernedert haar, vernedert haar tot de grond toe, doet haar tot in het stof neerstorten.
<text:line-break/><text:a xlink:type="simple" xlink:href="https://bijbelwiki.famvisser.net/doku.php?id=commentaar:jesaja26-6" text:style-name="Internet_20_link" text:visited-style-name="Visited_20_Internet_20_Link">6 </text:a> Voeten zullen haar vertreden: de voeten der ellendigen, de treden der geringen.
<text:line-break/><text:a xlink:type="simple" xlink:href="https://bijbelwiki.famvisser.net/doku.php?id=commentaar:jesaja26-7" text:style-name="Internet_20_link" text:visited-style-name="Visited_20_Internet_20_Link">7 </text:a> Het pad des rechtvaardigen is effen; Gij baant voor de rechtvaardige een effen spoor.
<text:line-break/><text:a xlink:type="simple" xlink:href="https://bijbelwiki.famvisser.net/doku.php?id=commentaar:jesaja26-8" text:style-name="Internet_20_link" text:visited-style-name="Visited_20_Internet_20_Link">8 </text:a> Ook in de weg uwer gerichten hebben wij U verwacht, o Here; naar uw naam en naar uw gedachtenis ging ons zielsverlangen uit.
<text:line-break/><text:a xlink:type="simple" xlink:href="https://bijbelwiki.famvisser.net/doku.php?id=commentaar:jesaja26-9" text:style-name="Internet_20_link" text:visited-style-name="Visited_20_Internet_20_Link">9 </text:a> Van ganser harte verlang ik naar U in de nacht, ja, uit het diepst van mijn gemoed zoek ik U; want wanneer uw gerichten op de aarde zijn, leren de inwoners der wereld gerechtigheid.
<text:line-break/><text:a xlink:type="simple" xlink:href="https://bijbelwiki.famvisser.net/doku.php?id=commentaar:jesaja26-10" text:style-name="Internet_20_link" text:visited-style-name="Visited_20_Internet_20_Link">10 </text:a> Al wordt de goddeloze genade bewezen, hij leert geen gerechtigheid; hij handelt slecht in een land van recht en de majesteit des Heren ziet hij niet.
<text:line-break/><text:a xlink:type="simple" xlink:href="https://bijbelwiki.famvisser.net/doku.php?id=commentaar:jesaja26-11" text:style-name="Internet_20_link" text:visited-style-name="Visited_20_Internet_20_Link">11 </text:a> Here, uw hand is verheven, maar zij beseffen het niet; zij zullen het echter beseffen en beschaamd staan over uw ijver voor het volk. Ja, het vuur over uw tegenstanders zal hen verteren.
<text:line-break/><text:a xlink:type="simple" xlink:href="https://bijbelwiki.famvisser.net/doku.php?id=commentaar:jesaja26-12" text:style-name="Internet_20_link" text:visited-style-name="Visited_20_Internet_20_Link">12 </text:a> Here, Gij zult vrede over ons beschikken, want ook al onze daden hebt Gij voor ons verricht.
<text:line-break/><text:a xlink:type="simple" xlink:href="https://bijbelwiki.famvisser.net/doku.php?id=commentaar:jesaja26-13" text:style-name="Internet_20_link" text:visited-style-name="Visited_20_Internet_20_Link">13 </text:a> Here, onze God, andere heren dan Gij hebben over ons geheerst; uw naam alleen huldigen wij.
<text:line-break/><text:a xlink:type="simple" xlink:href="https://bijbelwiki.famvisser.net/doku.php?id=commentaar:jesaja26-14" text:style-name="Internet_20_link" text:visited-style-name="Visited_20_Internet_20_Link">14 </text:a> Doden herleven niet, schimmen staan niet op; daarom hebt Gij hen bezocht en verdelgd en alle gedachtenis aan hen uitgeroeid.
<text:line-break/><text:a xlink:type="simple" xlink:href="https://bijbelwiki.famvisser.net/doku.php?id=commentaar:jesaja26-15" text:style-name="Internet_20_link" text:visited-style-name="Visited_20_Internet_20_Link">15 </text:a> Gij hebt het volk vermeerderd, Here, het volk vermeerderd, U zelf verheerlijkt, alle grenzen des lands verwijd.
<text:line-break/><text:a xlink:type="simple" xlink:href="https://bijbelwiki.famvisser.net/doku.php?id=commentaar:jesaja26-16" text:style-name="Internet_20_link" text:visited-style-name="Visited_20_Internet_20_Link">16 </text:a> Here, in de nood heeft men U gezocht, een verzuchting geslaakt, toen uw tuchtiging trof.
<text:line-break/><text:a xlink:type="simple" xlink:href="https://bijbelwiki.famvisser.net/doku.php?id=commentaar:jesaja26-17" text:style-name="Internet_20_link" text:visited-style-name="Visited_20_Internet_20_Link">17 </text:a> Zoals een zwangere die in barensnood raakt, ineenkrimpt en onder haar weeen schreeuwt, zo waren wij voor uw aangezicht, Here.
<text:line-break/><text:a xlink:type="simple" xlink:href="https://bijbelwiki.famvisser.net/doku.php?id=commentaar:jesaja26-18" text:style-name="Internet_20_link" text:visited-style-name="Visited_20_Internet_20_Link">18 </text:a> Wij waren zwanger, wij krompen ineen; maar het was, als baarden wij wind; wij brachten het land geen verlossing aan en wereldbewoners werden niet geboren.
<text:line-break/><text:a xlink:type="simple" xlink:href="https://bijbelwiki.famvisser.net/doku.php?id=commentaar:jesaja26-19" text:style-name="Internet_20_link" text:visited-style-name="Visited_20_Internet_20_Link">19 </text:a> Herleven zullen uw doden (ook mijn lijk), opstaan zullen zij. Ontwaakt en jubelt, gij, die woont in het stof! Want uw dauw is een dauw van licht; en de aarde zal aan de schimmen het leven hergeven.
<text:line-break/><text:a xlink:type="simple" xlink:href="https://bijbelwiki.famvisser.net/doku.php?id=commentaar:jesaja26-20" text:style-name="Internet_20_link" text:visited-style-name="Visited_20_Internet_20_Link">20 </text:a> Kom, mijn volk, ga in uw binnenkamers, en sluit uw deuren achter u; verberg u een korte tijd, tot de gramschap over is.
<text:line-break/><text:a xlink:type="simple" xlink:href="https://bijbelwiki.famvisser.net/doku.php?id=commentaar:jesaja26-21" text:style-name="Internet_20_link" text:visited-style-name="Visited_20_Internet_20_Link">21 </text:a> Want zie, de Here verlaat zijn plaats om de ongerechtigheid der bewoners van de aarde aan hen te bezoeken; dan zal de aarde het op haar vergoten bloed aan het licht brengen en haar verslagenen niet langer bedek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26</dc:title>
  </office:meta>
</office:document-meta>
</file>