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32"/><text:bookmark-start text:name="__RefHeading___jesaja_32_1"/><text:bookmark-start text:name="jesaja_32"/>Jesaja 32<text:bookmark-end text:name="__RefHeading___jesaja_32_1"/><text:bookmark-end text:name="jesaja_32"/></text:h>
      <text:p text:style-name="Text_20_body"><text:line-break/><text:a xlink:type="simple" xlink:href="https://bijbelwiki.famvisser.net/doku.php?id=commentaar:jesaja32-1" text:style-name="Internet_20_link" text:visited-style-name="Visited_20_Internet_20_Link">1 </text:a> Zie, een koning zal regeren in gerechtigheid en vorsten zullen heersen naar het recht;
<text:line-break/><text:a xlink:type="simple" xlink:href="https://bijbelwiki.famvisser.net/doku.php?id=commentaar:jesaja32-2" text:style-name="Internet_20_link" text:visited-style-name="Visited_20_Internet_20_Link">2 </text:a> En ieder van hen zal zijn als een beschutting tegen de wind en als een toevlucht tegen de stortbui, als waterstromen in een dorre streek, als de schaduw van een machtige rots in een dorstig land.
<text:line-break/><text:a xlink:type="simple" xlink:href="https://bijbelwiki.famvisser.net/doku.php?id=commentaar:jesaja32-3" text:style-name="Internet_20_link" text:visited-style-name="Visited_20_Internet_20_Link">3 </text:a> Dan zullen de ogen der zienden niet meer verblind zijn en de oren der horenden zullen opmerken;
<text:line-break/><text:a xlink:type="simple" xlink:href="https://bijbelwiki.famvisser.net/doku.php?id=commentaar:jesaja32-4" text:style-name="Internet_20_link" text:visited-style-name="Visited_20_Internet_20_Link">4 </text:a> Het hart der onbezonnenen zal inzicht en kennis verkrijgen, en de tong der stamelaars zal in staat zijn tot duidelijk spreken.
<text:line-break/><text:a xlink:type="simple" xlink:href="https://bijbelwiki.famvisser.net/doku.php?id=commentaar:jesaja32-5" text:style-name="Internet_20_link" text:visited-style-name="Visited_20_Internet_20_Link">5 </text:a> Dan zal een dwaas niet meer edel genoemd worden en de bedrieger niet meer aanzienlijk heten.
<text:line-break/><text:a xlink:type="simple" xlink:href="https://bijbelwiki.famvisser.net/doku.php?id=commentaar:jesaja32-6" text:style-name="Internet_20_link" text:visited-style-name="Visited_20_Internet_20_Link">6 </text:a> Want een dwaas spreekt dwaasheid en zijn hart brengt ongerechtigheid voort: het bedrijven van goddeloosheid, en het prediken van afval tegen de Here; het onverzadigd laten van de hongerige, en het onthouden van een dronk aan de dorstige.
<text:line-break/><text:a xlink:type="simple" xlink:href="https://bijbelwiki.famvisser.net/doku.php?id=commentaar:jesaja32-7" text:style-name="Internet_20_link" text:visited-style-name="Visited_20_Internet_20_Link">7 </text:a> En de listen van de bedrieger zijn slecht; hij beraamt schandelijke plannen om de ellendigen door leugentaal in het verderf te storten, zelfs wanneer de arme zijn recht bepleit.
<text:line-break/><text:a xlink:type="simple" xlink:href="https://bijbelwiki.famvisser.net/doku.php?id=commentaar:jesaja32-8" text:style-name="Internet_20_link" text:visited-style-name="Visited_20_Internet_20_Link">8 </text:a> Maar de edele beraamt edele daden en hij staat voor wat edel is.
<text:line-break/><text:a xlink:type="simple" xlink:href="https://bijbelwiki.famvisser.net/doku.php?id=commentaar:jesaja32-9" text:style-name="Internet_20_link" text:visited-style-name="Visited_20_Internet_20_Link">9 </text:a> Gij zorgeloze vrouwen, staat op; hoort mijn stem, gij geruste dochters; neigt uw oor tot mijn woord.
<text:line-break/><text:a xlink:type="simple" xlink:href="https://bijbelwiki.famvisser.net/doku.php?id=commentaar:jesaja32-10" text:style-name="Internet_20_link" text:visited-style-name="Visited_20_Internet_20_Link">10 </text:a> Een jaar nog en enkele dagen, dan zult gij sidderen, gij gerusten, want het is gedaan met de wijnoogst, de inzameling van het ooft blijft uit.
<text:line-break/><text:a xlink:type="simple" xlink:href="https://bijbelwiki.famvisser.net/doku.php?id=commentaar:jesaja32-11" text:style-name="Internet_20_link" text:visited-style-name="Visited_20_Internet_20_Link">11 </text:a> Beeft, zorgelozen; siddert, gerusten! Ontkleedt u, ontbloot u en omgordt de heupen [met] [rouwgewaad]!
<text:line-break/><text:a xlink:type="simple" xlink:href="https://bijbelwiki.famvisser.net/doku.php?id=commentaar:jesaja32-12" text:style-name="Internet_20_link" text:visited-style-name="Visited_20_Internet_20_Link">12 </text:a> Slaat u rouwklagend op de borst om de kostelijke velden, om de vruchtbare wijnstok,
<text:line-break/><text:a xlink:type="simple" xlink:href="https://bijbelwiki.famvisser.net/doku.php?id=commentaar:jesaja32-13" text:style-name="Internet_20_link" text:visited-style-name="Visited_20_Internet_20_Link">13 </text:a> Om het akkerland van mijn volk, waar doornen en distelen opschieten, ja om al de huizen van vermaak in de uitgelaten veste.
<text:line-break/><text:a xlink:type="simple" xlink:href="https://bijbelwiki.famvisser.net/doku.php?id=commentaar:jesaja32-14" text:style-name="Internet_20_link" text:visited-style-name="Visited_20_Internet_20_Link">14 </text:a> Want de burcht ligt verlaten, het rumoer der stad is in eenzaamheid veranderd. Ofel en Wachttoren zijn voor altijd tot spelonken geworden, een vreugde voor de wilde ezels, een weide voor de kudden,
<text:line-break/><text:a xlink:type="simple" xlink:href="https://bijbelwiki.famvisser.net/doku.php?id=commentaar:jesaja32-15" text:style-name="Internet_20_link" text:visited-style-name="Visited_20_Internet_20_Link">15 </text:a> Totdat over ons uitgestort wordt de Geest uit den hoge. Dan wordt de woestijn een gaarde en de gaarde gelijkt een woud;
<text:line-break/><text:a xlink:type="simple" xlink:href="https://bijbelwiki.famvisser.net/doku.php?id=commentaar:jesaja32-16" text:style-name="Internet_20_link" text:visited-style-name="Visited_20_Internet_20_Link">16 </text:a> Dan woont het recht in de woestijn en de gerechtigheid verblijft in de gaarde.
<text:line-break/><text:a xlink:type="simple" xlink:href="https://bijbelwiki.famvisser.net/doku.php?id=commentaar:jesaja32-17" text:style-name="Internet_20_link" text:visited-style-name="Visited_20_Internet_20_Link">17 </text:a> En de vrucht der gerechtigheid zal vrede zijn, de uitwerking der gerechtigheid rust en veiligheid tot in eeuwigheid.
<text:line-break/><text:a xlink:type="simple" xlink:href="https://bijbelwiki.famvisser.net/doku.php?id=commentaar:jesaja32-18" text:style-name="Internet_20_link" text:visited-style-name="Visited_20_Internet_20_Link">18 </text:a> En mijn volk zal in een verblijf des vredes wonen, in veilige woningen, in oorden van ongestoorde rust,
<text:line-break/><text:a xlink:type="simple" xlink:href="https://bijbelwiki.famvisser.net/doku.php?id=commentaar:jesaja32-19" text:style-name="Internet_20_link" text:visited-style-name="Visited_20_Internet_20_Link">19 </text:a> Zelfs wanneer het hagelt, zodat het woud terneder stort en de stad in de diepte neerzinkt.
<text:line-break/><text:a xlink:type="simple" xlink:href="https://bijbelwiki.famvisser.net/doku.php?id=commentaar:jesaja32-20" text:style-name="Internet_20_link" text:visited-style-name="Visited_20_Internet_20_Link">20 </text:a> Welzalig gij die aan alle wateren zaait; die rund en ezel vrij laat ronddolen.</text:p>
      <table:table table:style-name="Table">
        <table:table-column/>
        <table:table-column/>
        <table:table-row>
          <table:table-cell office:value-type="string" table:style-name="tableheader">
            <text:p text:style-name="Table_20_Heading"> <text:a xlink:type="simple" xlink:href="https://bijbelwiki.famvisser.net/doku.php?id=bijbels:nbg:tekst:jesaja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32</dc:title>
  </office:meta>
</office:document-meta>
</file>