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3"/><text:bookmark-start text:name="__RefHeading___jesaja_33_1"/><text:bookmark-start text:name="jesaja_33"/>Jesaja 33<text:bookmark-end text:name="__RefHeading___jesaja_33_1"/><text:bookmark-end text:name="jesaja_33"/></text:h>
      <text:p text:style-name="Text_20_body"><text:line-break/><text:a xlink:type="simple" xlink:href="https://bijbelwiki.famvisser.net/doku.php?id=commentaar:jesaja33-1" text:style-name="Internet_20_link" text:visited-style-name="Visited_20_Internet_20_Link">1 </text:a> Wee, verwoester, die zelf niet verwoest zijt; verrader, die zelf niet verraden zijt; als gij voleindigd hebt te verwoesten, zult gij verwoest worden; als gij gereed zijt met verraden, zal men u verraden.
<text:line-break/><text:a xlink:type="simple" xlink:href="https://bijbelwiki.famvisser.net/doku.php?id=commentaar:jesaja33-2" text:style-name="Internet_20_link" text:visited-style-name="Visited_20_Internet_20_Link">2 </text:a> Here, wees ons genadig. Op U hopen wij; wees onze arm elke morgen, ja ons heil in tijd van benauwdheid.
<text:line-break/><text:a xlink:type="simple" xlink:href="https://bijbelwiki.famvisser.net/doku.php?id=commentaar:jesaja33-3" text:style-name="Internet_20_link" text:visited-style-name="Visited_20_Internet_20_Link">3 </text:a> Voor daverend rumoer vluchten natien weg; als Gij U verheft, stuiven volken uiteen.
<text:line-break/><text:a xlink:type="simple" xlink:href="https://bijbelwiki.famvisser.net/doku.php?id=commentaar:jesaja33-4" text:style-name="Internet_20_link" text:visited-style-name="Visited_20_Internet_20_Link">4 </text:a> Dan wordt de door u behaalde buit weggeraapt, alsof een kaalvreter aan het werk is; zoals sprinkhanen aanvallen, valt men erop aan.
<text:line-break/><text:a xlink:type="simple" xlink:href="https://bijbelwiki.famvisser.net/doku.php?id=commentaar:jesaja33-5" text:style-name="Internet_20_link" text:visited-style-name="Visited_20_Internet_20_Link">5 </text:a> De Here is verheven, want Hij woont in den hoge. Hij heeft Sion met recht en gerechtigheid vervuld.
<text:line-break/><text:a xlink:type="simple" xlink:href="https://bijbelwiki.famvisser.net/doku.php?id=commentaar:jesaja33-6" text:style-name="Internet_20_link" text:visited-style-name="Visited_20_Internet_20_Link">6 </text:a> En uw tijden zullen bestendig zijn, een rijkdom van heil, wijsheid en kennis; de vreze des Heren is zijn schat.
<text:line-break/><text:a xlink:type="simple" xlink:href="https://bijbelwiki.famvisser.net/doku.php?id=commentaar:jesaja33-7" text:style-name="Internet_20_link" text:visited-style-name="Visited_20_Internet_20_Link">7 </text:a> Zie, de herauten schreeuwen het uit op de straat, de vredeboden wenen bitter;
<text:line-break/><text:a xlink:type="simple" xlink:href="https://bijbelwiki.famvisser.net/doku.php?id=commentaar:jesaja33-8" text:style-name="Internet_20_link" text:visited-style-name="Visited_20_Internet_20_Link">8 </text:a> De heerbanen zijn verlaten, de reizigers zijn verdwenen. Hij heeft het verbond verbroken, steden veracht, mensen niet geteld.
<text:line-break/><text:a xlink:type="simple" xlink:href="https://bijbelwiki.famvisser.net/doku.php?id=commentaar:jesaja33-9" text:style-name="Internet_20_link" text:visited-style-name="Visited_20_Internet_20_Link">9 </text:a> Het land treurt, verkwijnt; de Libanon staat beschaamd, verwelkt; Saron is een steppe gelijk geworden; Basan en Karmel schudden hun loof af.
<text:line-break/><text:a xlink:type="simple" xlink:href="https://bijbelwiki.famvisser.net/doku.php?id=commentaar:jesaja33-10" text:style-name="Internet_20_link" text:visited-style-name="Visited_20_Internet_20_Link">10 </text:a> Nu zal Ik opstaan, zegt de Here; nu zal Ik Mij verheffen, nu Mij oprichten.
<text:line-break/><text:a xlink:type="simple" xlink:href="https://bijbelwiki.famvisser.net/doku.php?id=commentaar:jesaja33-11" text:style-name="Internet_20_link" text:visited-style-name="Visited_20_Internet_20_Link">11 </text:a> Gij gaat zwanger van stro, gij zult stoppelen baren; uw adem is een vuur dat u verteren zal.
<text:line-break/><text:a xlink:type="simple" xlink:href="https://bijbelwiki.famvisser.net/doku.php?id=commentaar:jesaja33-12" text:style-name="Internet_20_link" text:visited-style-name="Visited_20_Internet_20_Link">12 </text:a> Volken zullen tot kalk verbrand worden, als afgesneden dorens zijn, die met vuur verbrand worden.
<text:line-break/><text:a xlink:type="simple" xlink:href="https://bijbelwiki.famvisser.net/doku.php?id=commentaar:jesaja33-13" text:style-name="Internet_20_link" text:visited-style-name="Visited_20_Internet_20_Link">13 </text:a> Hoort wat Ik doe, gij die verre zijt; gij die nabij zijt, erkent mijn macht.
<text:line-break/><text:a xlink:type="simple" xlink:href="https://bijbelwiki.famvisser.net/doku.php?id=commentaar:jesaja33-14" text:style-name="Internet_20_link" text:visited-style-name="Visited_20_Internet_20_Link">14 </text:a> De zondaars in Sion vrezen, beving grijpt de godvergetenen aan. Wie onzer kan verkeren bij een verterend vuur; wie onzer kan verkeren bij een eeuwige gloed?
<text:line-break/><text:a xlink:type="simple" xlink:href="https://bijbelwiki.famvisser.net/doku.php?id=commentaar:jesaja33-15" text:style-name="Internet_20_link" text:visited-style-name="Visited_20_Internet_20_Link">15 </text:a> Hij, die in gerechtigheid wandelt en oprecht spreekt; die gewin, door afpersing verkregen, versmaadt; die zijn handen weerhoudt om een geschenk aan te nemen, zijn oor toestopt om niet naar een moordplan te horen en zijn ogen toesluit om het slechte niet aan te zien.
<text:line-break/><text:a xlink:type="simple" xlink:href="https://bijbelwiki.famvisser.net/doku.php?id=commentaar:jesaja33-16" text:style-name="Internet_20_link" text:visited-style-name="Visited_20_Internet_20_Link">16 </text:a> Die zal op hoogten wonen; rotsvestingen zullen zijn burcht wezen; zijn brood is gewis, zijn water verzekerd.
<text:line-break/><text:a xlink:type="simple" xlink:href="https://bijbelwiki.famvisser.net/doku.php?id=commentaar:jesaja33-17" text:style-name="Internet_20_link" text:visited-style-name="Visited_20_Internet_20_Link">17 </text:a> Uw ogen zullen de Koning in zijn schoonheid aanschouwen; zij zullen een wijd uitgestrekt land zien;
<text:line-break/><text:a xlink:type="simple" xlink:href="https://bijbelwiki.famvisser.net/doku.php?id=commentaar:jesaja33-18" text:style-name="Internet_20_link" text:visited-style-name="Visited_20_Internet_20_Link">18 </text:a> Uw hart zal de verschrikking overpeinzen: Waar is nu de schrijver, waar de weger, waar de teller der torens?
<text:line-break/><text:a xlink:type="simple" xlink:href="https://bijbelwiki.famvisser.net/doku.php?id=commentaar:jesaja33-19" text:style-name="Internet_20_link" text:visited-style-name="Visited_20_Internet_20_Link">19 </text:a> Het onbeschaamde volk zult gij niet meer zien, het volk met een duistere, onverstaanbare spraak, met een barbaarse, onbegrijpelijke taal.
<text:line-break/><text:a xlink:type="simple" xlink:href="https://bijbelwiki.famvisser.net/doku.php?id=commentaar:jesaja33-20" text:style-name="Internet_20_link" text:visited-style-name="Visited_20_Internet_20_Link">20 </text:a> Aanschouw Sion, de stad onzer feestelijke bijeenkomsten. Uw ogen zullen Jeruzalem zien als een veilige woonstede, als een tent die niet verplaatst wordt, waarvan de pinnen nimmermeer uitgerukt worden en geen van de koorden ooit losgerukt wordt.
<text:line-break/><text:a xlink:type="simple" xlink:href="https://bijbelwiki.famvisser.net/doku.php?id=commentaar:jesaja33-21" text:style-name="Internet_20_link" text:visited-style-name="Visited_20_Internet_20_Link">21 </text:a> Daar echter is de Here heerlijk voor ons: een plaats van rivieren en van brede stromen; geen roeiboot zal daarop varen en geen sierlijk jacht ze doorklieven.
<text:line-break/><text:a xlink:type="simple" xlink:href="https://bijbelwiki.famvisser.net/doku.php?id=commentaar:jesaja33-22" text:style-name="Internet_20_link" text:visited-style-name="Visited_20_Internet_20_Link">22 </text:a> Want de Here, onze Rechter, de Here, onze Wetgever, de Here, onze Koning, Hij zal ons verlossen.
<text:line-break/><text:a xlink:type="simple" xlink:href="https://bijbelwiki.famvisser.net/doku.php?id=commentaar:jesaja33-23" text:style-name="Internet_20_link" text:visited-style-name="Visited_20_Internet_20_Link">23 </text:a> Uw touwen hangen slap; zij houden de mast niet in zijn voetstuk, zij spannen het zeil niet. Dan wordt de overvloedig geroofde buit verdeeld, zelfs lammen vergaderen de roof.
<text:line-break/><text:a xlink:type="simple" xlink:href="https://bijbelwiki.famvisser.net/doku.php?id=commentaar:jesaja33-24" text:style-name="Internet_20_link" text:visited-style-name="Visited_20_Internet_20_Link">24 </text:a> En geen inwoner zal zeggen: Ik ben ziek; het volk dat daar woont, zal vergeving van ongerechtigheid hebben.</text:p>
      <table:table table:style-name="Table">
        <table:table-column/>
        <table:table-column/>
        <table:table-row>
          <table:table-cell office:value-type="string" table:style-name="tableheader">
            <text:p text:style-name="Table_20_Heading"> <text:a xlink:type="simple" xlink:href="https://bijbelwiki.famvisser.net/doku.php?id=bijbels:nbg:tekst:jesaj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3</dc:title>
  </office:meta>
</office:document-meta>
</file>