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9"/><text:bookmark-start text:name="__RefHeading___jesaja_49_1"/><text:bookmark-start text:name="jesaja_49"/>Jesaja 49<text:bookmark-end text:name="__RefHeading___jesaja_49_1"/><text:bookmark-end text:name="jesaja_49"/></text:h>
      <text:p text:style-name="Text_20_body"><text:line-break/><text:a xlink:type="simple" xlink:href="https://bijbelwiki.famvisser.net/doku.php?id=commentaar:jesaja49-1" text:style-name="Internet_20_link" text:visited-style-name="Visited_20_Internet_20_Link">1 </text:a> Hoort naar Mij, gij kustlanden, en luistert, gij natien in de verte. De Here heeft mij geroepen van moeders lijf aan, van de schoot mijner moeder aan heeft Hij mijn naam vermeld.
<text:line-break/><text:a xlink:type="simple" xlink:href="https://bijbelwiki.famvisser.net/doku.php?id=commentaar:jesaja49-2" text:style-name="Internet_20_link" text:visited-style-name="Visited_20_Internet_20_Link">2 </text:a> En Hij maakte mijn mond als een scherp zwaard; in de schaduw zijner hand verborg Hij mij. Hij maakte mij tot een puntige pijl, in zijn pijlkoker stak Hij mij.
<text:line-break/><text:a xlink:type="simple" xlink:href="https://bijbelwiki.famvisser.net/doku.php?id=commentaar:jesaja49-3" text:style-name="Internet_20_link" text:visited-style-name="Visited_20_Internet_20_Link">3 </text:a> En Hij zeide tot mij: Gij zijt mijn knecht, Israel, in wie Ik Mij zal verheerlijken.
<text:line-break/><text:a xlink:type="simple" xlink:href="https://bijbelwiki.famvisser.net/doku.php?id=commentaar:jesaja49-4" text:style-name="Internet_20_link" text:visited-style-name="Visited_20_Internet_20_Link">4 </text:a> Doch ik zeide: Tevergeefs heb ik mij afgemat, voor niets en vruchteloos mijn kracht verbruikt. Evenwel, mijn recht is bij de Here en mijn vergelding is bij mijn God.
<text:line-break/><text:a xlink:type="simple" xlink:href="https://bijbelwiki.famvisser.net/doku.php?id=commentaar:jesaja49-5" text:style-name="Internet_20_link" text:visited-style-name="Visited_20_Internet_20_Link">5 </text:a> Maar nu zegt de Here, die mij van de moederschoot aan vormde tot zijn knecht, om Jakob tot Hem terug te brengen en om Israel tot Hem vergaderd te doen worden (en ik werd geeerd in de ogen des Heren en mijn God was mijn sterkte)
<text:line-break/><text:a xlink:type="simple" xlink:href="https://bijbelwiki.famvisser.net/doku.php?id=commentaar:jesaja49-6" text:style-name="Internet_20_link" text:visited-style-name="Visited_20_Internet_20_Link">6 </text:a> Hij zegt dan: Het is te gering, dat gij Mij tot een knecht zoudt zijn om de stammen van Jakob weder op te richten en de bewaarden van Israel terug te brengen; Ik stel u tot een licht der volken, opdat mijn heil reike tot het einde der aarde.
<text:line-break/><text:a xlink:type="simple" xlink:href="https://bijbelwiki.famvisser.net/doku.php?id=commentaar:jesaja49-7" text:style-name="Internet_20_link" text:visited-style-name="Visited_20_Internet_20_Link">7 </text:a> Zo zegt de Here, Israels Verlosser, zijn Heilige, tot de diep verachte, de bij het volk verafschuwde, de knecht van heersers: Koningen zullen dit zien en opstaan; vorsten, en zich nederbuigen, ter wille van de Here, die getrouw is, de Heilige Israels, die u verkoren heeft.
<text:line-break/><text:a xlink:type="simple" xlink:href="https://bijbelwiki.famvisser.net/doku.php?id=commentaar:jesaja49-8" text:style-name="Internet_20_link" text:visited-style-name="Visited_20_Internet_20_Link">8 </text:a> Zo zegt de Here: Ten tijde des welbehagens heb Ik u verhoord, en ten dage des heils heb Ik u geholpen; Ik zal u behoeden en u stellen tot een verbond voor het volk om het land weder te herstellen, om verwoeste eigendommen weer tot een erfdeel te maken,
<text:line-break/><text:a xlink:type="simple" xlink:href="https://bijbelwiki.famvisser.net/doku.php?id=commentaar:jesaja49-9" text:style-name="Internet_20_link" text:visited-style-name="Visited_20_Internet_20_Link">9 </text:a> Om tot de gevangenen te zeggen: Gaat uit! tot hen die in de duisternis zijn: Komt te voorschijn! Aan de wegen zullen zij weiden, op alle kale heuvels zal hun weide zijn;
<text:line-break/><text:a xlink:type="simple" xlink:href="https://bijbelwiki.famvisser.net/doku.php?id=commentaar:jesaja49-10" text:style-name="Internet_20_link" text:visited-style-name="Visited_20_Internet_20_Link">10 </text:a> Zij zullen hongeren noch dorsten, woestijngloed noch zonnesteek zal hen treffen, want hun Ontfermer zal hen leiden en hen voeren aan waterbronnen.
<text:line-break/><text:a xlink:type="simple" xlink:href="https://bijbelwiki.famvisser.net/doku.php?id=commentaar:jesaja49-11" text:style-name="Internet_20_link" text:visited-style-name="Visited_20_Internet_20_Link">11 </text:a> En Ik zal al mijn bergen tot een weg maken en mijn heerbanen zullen opgehoogd worden.
<text:line-break/><text:a xlink:type="simple" xlink:href="https://bijbelwiki.famvisser.net/doku.php?id=commentaar:jesaja49-12" text:style-name="Internet_20_link" text:visited-style-name="Visited_20_Internet_20_Link">12 </text:a> Zie, dezen komen uit de verte, genen uit het noorden en het westen, weer anderen uit het land Sinim.
<text:line-break/><text:a xlink:type="simple" xlink:href="https://bijbelwiki.famvisser.net/doku.php?id=commentaar:jesaja49-13" text:style-name="Internet_20_link" text:visited-style-name="Visited_20_Internet_20_Link">13 </text:a> Jubelt, gij hemelen, en juich, gij aarde, breekt uit in gejubel, gij bergen, want de Here heeft zijn volk getroost en Zich over zijn ellendigen ontfermd.
<text:line-break/><text:a xlink:type="simple" xlink:href="https://bijbelwiki.famvisser.net/doku.php?id=commentaar:jesaja49-14" text:style-name="Internet_20_link" text:visited-style-name="Visited_20_Internet_20_Link">14 </text:a> Maar Sion zegt: De Here heeft mij verlaten en de Here heeft mij vergeten.
<text:line-break/><text:a xlink:type="simple" xlink:href="https://bijbelwiki.famvisser.net/doku.php?id=commentaar:jesaja49-15" text:style-name="Internet_20_link" text:visited-style-name="Visited_20_Internet_20_Link">15 </text:a> Kan ook een vrouw haar zuigeling vergeten, dat zij zich niet ontfermen zou over het kind van haar schoot? Al zouden zij die vergeten, toch vergeet Ik u niet.
<text:line-break/><text:a xlink:type="simple" xlink:href="https://bijbelwiki.famvisser.net/doku.php?id=commentaar:jesaja49-16" text:style-name="Internet_20_link" text:visited-style-name="Visited_20_Internet_20_Link">16 </text:a> Zie, Ik heb u in mijn handpalmen gegrift, uw muren zijn bestendig voor Mij.
<text:line-break/><text:a xlink:type="simple" xlink:href="https://bijbelwiki.famvisser.net/doku.php?id=commentaar:jesaja49-17" text:style-name="Internet_20_link" text:visited-style-name="Visited_20_Internet_20_Link">17 </text:a> Uw zonen snellen toe, uw vernielers en uw verwoesters trekken van u weg.
<text:line-break/><text:a xlink:type="simple" xlink:href="https://bijbelwiki.famvisser.net/doku.php?id=commentaar:jesaja49-18" text:style-name="Internet_20_link" text:visited-style-name="Visited_20_Internet_20_Link">18 </text:a> Hef uw ogen op naar rondom en zie hen allen; zij vergaderen, zij komen tot u. Zo waar Ik leef, luidt het woord des Heren, gij zult hen allen aandoen als een sieraad, en hen ombinden, zoals een bruid.
<text:line-break/><text:a xlink:type="simple" xlink:href="https://bijbelwiki.famvisser.net/doku.php?id=commentaar:jesaja49-19" text:style-name="Internet_20_link" text:visited-style-name="Visited_20_Internet_20_Link">19 </text:a> Want uw puinhopen en uw verwoeste plaatsen en uw vernield land. Voorwaar, nu zult gij te eng zijn voor de bewoners, en uw verdervers zullen verre zijn.
<text:line-break/><text:a xlink:type="simple" xlink:href="https://bijbelwiki.famvisser.net/doku.php?id=commentaar:jesaja49-20" text:style-name="Internet_20_link" text:visited-style-name="Visited_20_Internet_20_Link">20 </text:a> Ook zullen de kinderen, van welke gij beroofd waart, te uwen aanhoren zeggen: De plaats is mij te eng, maak mij ruimte, dat ik wonen kan.
<text:line-break/><text:a xlink:type="simple" xlink:href="https://bijbelwiki.famvisser.net/doku.php?id=commentaar:jesaja49-21" text:style-name="Internet_20_link" text:visited-style-name="Visited_20_Internet_20_Link">21 </text:a> En gij zult bij uzelf zeggen: Wie heeft mij dezen gebaard, daar ik toch van kinderen beroofd en onvruchtbaar was, verbannen en verdreven; wie bracht dezen dan groot? Zie, ik was alleen overgebleven, waar waren dan dezen?
<text:line-break/><text:a xlink:type="simple" xlink:href="https://bijbelwiki.famvisser.net/doku.php?id=commentaar:jesaja49-22" text:style-name="Internet_20_link" text:visited-style-name="Visited_20_Internet_20_Link">22 </text:a> Zo zegt de Here Here: Zie, Ik zal mijn hand opheffen tot de volken en mijn banier omhoog heffen voor de natien; in hun armen zullen zij uw zonen brengen, en uw dochters zullen op de schouder gedragen worden.
<text:line-break/><text:a xlink:type="simple" xlink:href="https://bijbelwiki.famvisser.net/doku.php?id=commentaar:jesaja49-23" text:style-name="Internet_20_link" text:visited-style-name="Visited_20_Internet_20_Link">23 </text:a> En koningen zullen uw voedstervader zijn en hun vorstinnen uw zoogsters; met het aangezicht ter aarde zullen zij zich voor u neerbuigen, en het stof uwer voeten zullen zij lekken. Dan zult gij weten, dat Ik de Here ben, en dat zij die Mij verwachten, niet beschaamd worden.
<text:line-break/><text:a xlink:type="simple" xlink:href="https://bijbelwiki.famvisser.net/doku.php?id=commentaar:jesaja49-24" text:style-name="Internet_20_link" text:visited-style-name="Visited_20_Internet_20_Link">24 </text:a> Kan aan een sterke de buit ontnomen worden, of zullen de gevangenen van hem die in zijn recht is, ontkomen?
<text:line-break/><text:a xlink:type="simple" xlink:href="https://bijbelwiki.famvisser.net/doku.php?id=commentaar:jesaja49-25" text:style-name="Internet_20_link" text:visited-style-name="Visited_20_Internet_20_Link">25 </text:a> Maar zo zegt de Here: Toch worden de gevangenen aan een sterke ontnomen, en ontkomt de buit van een geweldige. Ik zelf zal strijden tegen uw bestrijders en Ik zelf zal uw zonen redden.
<text:line-break/><text:a xlink:type="simple" xlink:href="https://bijbelwiki.famvisser.net/doku.php?id=commentaar:jesaja49-26" text:style-name="Internet_20_link" text:visited-style-name="Visited_20_Internet_20_Link">26 </text:a> En Ik zal uw verdrukkers hun eigen vlees doen eten, en van hun eigen bloed zullen zij dronken worden als van jonge wijn; en al het levende zal weten, dat Ik, de Here, uw Redder ben, en uw Verlosser, de Machtige Jakobs.</text:p>
      <table:table table:style-name="Table">
        <table:table-column/>
        <table:table-column/>
        <table:table-row>
          <table:table-cell office:value-type="string" table:style-name="tableheader">
            <text:p text:style-name="Table_20_Heading"> <text:a xlink:type="simple" xlink:href="https://bijbelwiki.famvisser.net/doku.php?id=bijbels:nbg:tekst:jesaj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9</dc:title>
  </office:meta>
</office:document-meta>
</file>