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51"/><text:bookmark-start text:name="__RefHeading___jesaja_51_1"/><text:bookmark-start text:name="jesaja_51"/>Jesaja 51<text:bookmark-end text:name="__RefHeading___jesaja_51_1"/><text:bookmark-end text:name="jesaja_51"/></text:h>
      <text:p text:style-name="Text_20_body"><text:line-break/><text:a xlink:type="simple" xlink:href="https://bijbelwiki.famvisser.net/doku.php?id=commentaar:jesaja51-1" text:style-name="Internet_20_link" text:visited-style-name="Visited_20_Internet_20_Link">1 </text:a> Hoort naar Mij, gij die de gerechtigheid najaagt, gij die de Here zoekt. Aanschouwt de rots waaruit gij gehouwen zijt, en de holte van de put waaruit gij gegraven zijt;
<text:line-break/><text:a xlink:type="simple" xlink:href="https://bijbelwiki.famvisser.net/doku.php?id=commentaar:jesaja51-2" text:style-name="Internet_20_link" text:visited-style-name="Visited_20_Internet_20_Link">2 </text:a> Aanschouwt Abraham, uw vader, en Sara, die u baarde; want Ik riep hem als eenling en Ik zegende hem en vermenigvuldigde hem.
<text:line-break/><text:a xlink:type="simple" xlink:href="https://bijbelwiki.famvisser.net/doku.php?id=commentaar:jesaja51-3" text:style-name="Internet_20_link" text:visited-style-name="Visited_20_Internet_20_Link">3 </text:a> Want de Here troost Sion, Hij troost al haar puinhopen; Hij maakt haar woestijn als Eden en haar wildernis als de hof des Heren; blijdschap en vreugde zullen er gevonden worden, loflied en geklank van gezang.
<text:line-break/><text:a xlink:type="simple" xlink:href="https://bijbelwiki.famvisser.net/doku.php?id=commentaar:jesaja51-4" text:style-name="Internet_20_link" text:visited-style-name="Visited_20_Internet_20_Link">4 </text:a> Luistert naar Mij, mijn volk, en mijn natie, neig uw oor tot Mij. Want een wet zal van Mij uitgaan en mijn recht zal Ik stellen tot een licht der volken.
<text:line-break/><text:a xlink:type="simple" xlink:href="https://bijbelwiki.famvisser.net/doku.php?id=commentaar:jesaja51-5" text:style-name="Internet_20_link" text:visited-style-name="Visited_20_Internet_20_Link">5 </text:a> Mijn zege is nabij, mijn heil treedt te voorschijn, en mijn armen zullen de volken richten; op Mij zullen de kustlanden wachten en op mijn arm zullen zij hopen.
<text:line-break/><text:a xlink:type="simple" xlink:href="https://bijbelwiki.famvisser.net/doku.php?id=commentaar:jesaja51-6" text:style-name="Internet_20_link" text:visited-style-name="Visited_20_Internet_20_Link">6 </text:a> Heft uw ogen op naar de hemel en aanschouwt de aarde beneden; want de hemel verdwijnt als rook, de aarde vergaat als een kleed en haar bewoners sterven als muggen, maar mijn heil duurt eeuwig en mijn gerechtigheid wordt niet verbroken.
<text:line-break/><text:a xlink:type="simple" xlink:href="https://bijbelwiki.famvisser.net/doku.php?id=commentaar:jesaja51-7" text:style-name="Internet_20_link" text:visited-style-name="Visited_20_Internet_20_Link">7 </text:a> Hoort naar Mij, gij die de gerechtigheid kent, gij volk, in welks hart mijn wet is. Vreest niet voor de smaad van stervelingen, wordt niet verschrikt vanwege hun beschimpingen.
<text:line-break/><text:a xlink:type="simple" xlink:href="https://bijbelwiki.famvisser.net/doku.php?id=commentaar:jesaja51-8" text:style-name="Internet_20_link" text:visited-style-name="Visited_20_Internet_20_Link">8 </text:a> Want als een kleed verteert hen de mot en als wol verteert hen de worm; maar mijn gerechtigheid duurt eeuwig en mijn heil van geslacht tot geslacht.
<text:line-break/><text:a xlink:type="simple" xlink:href="https://bijbelwiki.famvisser.net/doku.php?id=commentaar:jesaja51-9" text:style-name="Internet_20_link" text:visited-style-name="Visited_20_Internet_20_Link">9 </text:a> Waak op, waak op, bekleed u met sterkte, gij arm des Heren! Waak op als in de dagen van ouds, van de geslachten uit de voortijd! Zijt gij het niet, die Rahab neergehouwen, de zeedraak doorboord hebt?
<text:line-break/><text:a xlink:type="simple" xlink:href="https://bijbelwiki.famvisser.net/doku.php?id=commentaar:jesaja51-10" text:style-name="Internet_20_link" text:visited-style-name="Visited_20_Internet_20_Link">10 </text:a> Zijt gij het niet, die de zee hebt drooggelegd, de wateren van de grote diepte; die de diepte der zee hebt gemaakt tot een weg, een doortocht voor verlosten?
<text:line-break/><text:a xlink:type="simple" xlink:href="https://bijbelwiki.famvisser.net/doku.php?id=commentaar:jesaja51-11" text:style-name="Internet_20_link" text:visited-style-name="Visited_20_Internet_20_Link">11 </text:a> De vrijgekochten des Heren zullen wederkeren en met gejubel in Sion komen; eeuwige vreugde zal op hun hoofd wezen, blijdschap en vreugde zullen zij verwerven, kommer en gezucht zullen wegvluchten.
<text:line-break/><text:a xlink:type="simple" xlink:href="https://bijbelwiki.famvisser.net/doku.php?id=commentaar:jesaja51-12" text:style-name="Internet_20_link" text:visited-style-name="Visited_20_Internet_20_Link">12 </text:a> Ik, Ik ben het, die u troost. Wie zijt gij, dat gij bevreesd zijt voor een sterfelijk mens, voor een mensenkind, dat als gras wordt weggeworpen;
<text:line-break/><text:a xlink:type="simple" xlink:href="https://bijbelwiki.famvisser.net/doku.php?id=commentaar:jesaja51-13" text:style-name="Internet_20_link" text:visited-style-name="Visited_20_Internet_20_Link">13 </text:a> Dat gij vergeet de Here, uw Maker, die de hemel uitspande en de aarde grondvestte; dat gij bestendig, de gehele dag, verschrikt zijt vanwege de grimmigheid van de verdrukker, wanneer hij uit is op verderven? Waar is nu de grimmigheid van de verdrukker?
<text:line-break/><text:a xlink:type="simple" xlink:href="https://bijbelwiki.famvisser.net/doku.php?id=commentaar:jesaja51-14" text:style-name="Internet_20_link" text:visited-style-name="Visited_20_Internet_20_Link">14 </text:a> Ijlings wordt de kromgeslotene ontboeid, hij zal niet sterven, niet in de groeve dalen en hem zal geen brood ontbreken.
<text:line-break/><text:a xlink:type="simple" xlink:href="https://bijbelwiki.famvisser.net/doku.php?id=commentaar:jesaja51-15" text:style-name="Internet_20_link" text:visited-style-name="Visited_20_Internet_20_Link">15 </text:a> Want Ik ben de Here, uw God, die de zee opzweep, zodat haar golven bruisen, wiens naam is Here der heerscharen.
<text:line-break/><text:a xlink:type="simple" xlink:href="https://bijbelwiki.famvisser.net/doku.php?id=commentaar:jesaja51-16" text:style-name="Internet_20_link" text:visited-style-name="Visited_20_Internet_20_Link">16 </text:a> Ik heb mijn woorden in uw mond gelegd en met de schaduw mijner hand heb Ik u bedekt, Ik, die de hemel uitspan en de aarde grondvest en tot Sion zeg: Gij zijt mijn volk.
<text:line-break/><text:a xlink:type="simple" xlink:href="https://bijbelwiki.famvisser.net/doku.php?id=commentaar:jesaja51-17" text:style-name="Internet_20_link" text:visited-style-name="Visited_20_Internet_20_Link">17 </text:a> Ontwaak, ontwaak, sta op, Jeruzalem; gij, die uit de hand des Heren de beker zijner grimmigheid hebt gedronken, de kelk der bedwelming hebt leeggedronken.
<text:line-break/><text:a xlink:type="simple" xlink:href="https://bijbelwiki.famvisser.net/doku.php?id=commentaar:jesaja51-18" text:style-name="Internet_20_link" text:visited-style-name="Visited_20_Internet_20_Link">18 </text:a> Van al de zonen die zij gebaard heeft, was er niemand die haar geleidde; en van al de zonen die zij grootgebracht heeft, was er niemand die haar bij de hand greep.
<text:line-break/><text:a xlink:type="simple" xlink:href="https://bijbelwiki.famvisser.net/doku.php?id=commentaar:jesaja51-19" text:style-name="Internet_20_link" text:visited-style-name="Visited_20_Internet_20_Link">19 </text:a> Deze beide dingen zijn u overkomen (Wie zal u beklagen?) verwoesting en verderf, honger en zwaard. Hoe zal Ik u troosten?
<text:line-break/><text:a xlink:type="simple" xlink:href="https://bijbelwiki.famvisser.net/doku.php?id=commentaar:jesaja51-20" text:style-name="Internet_20_link" text:visited-style-name="Visited_20_Internet_20_Link">20 </text:a> Uw zonen lagen machteloos neer aan de hoeken van alle straten, als een antiloop in de vangkuil; vol als zij waren van de grimmigheid des Heren, van de dreiging uws Gods.
<text:line-break/><text:a xlink:type="simple" xlink:href="https://bijbelwiki.famvisser.net/doku.php?id=commentaar:jesaja51-21" text:style-name="Internet_20_link" text:visited-style-name="Visited_20_Internet_20_Link">21 </text:a> Daarom, hoor toch dit, ellendige, en beschonkene, maar niet van wijn.
<text:line-break/><text:a xlink:type="simple" xlink:href="https://bijbelwiki.famvisser.net/doku.php?id=commentaar:jesaja51-22" text:style-name="Internet_20_link" text:visited-style-name="Visited_20_Internet_20_Link">22 </text:a> Zo zegt uw Here, de Here en uw God, die de rechtszaak van zijn volk verdedigt: Zie, Ik neem uit uw hand de beker der bedwelming; de kelk mijner grimmigheid zult gij niet langer drinken.
<text:line-break/><text:a xlink:type="simple" xlink:href="https://bijbelwiki.famvisser.net/doku.php?id=commentaar:jesaja51-23" text:style-name="Internet_20_link" text:visited-style-name="Visited_20_Internet_20_Link">23 </text:a> En Ik geef die in de hand van hen die u verdrukken, die tot u zeiden: Werp u neer, opdat wij over u heengaan; en gij maaktet uw rug als de aarde en als een straat voor wie daarover gingen.</text:p>
      <table:table table:style-name="Table">
        <table:table-column/>
        <table:table-column/>
        <table:table-row>
          <table:table-cell office:value-type="string" table:style-name="tableheader">
            <text:p text:style-name="Table_20_Heading"> <text:a xlink:type="simple" xlink:href="https://bijbelwiki.famvisser.net/doku.php?id=bijbels:nbg:tekst:jesaja5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5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51</dc:title>
  </office:meta>
</office:document-meta>
</file>