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2"/><text:bookmark-start text:name="__RefHeading___jesaja_52_1"/><text:bookmark-start text:name="jesaja_52"/>Jesaja 52<text:bookmark-end text:name="__RefHeading___jesaja_52_1"/><text:bookmark-end text:name="jesaja_52"/></text:h>
      <text:p text:style-name="Text_20_body"><text:line-break/><text:a xlink:type="simple" xlink:href="https://bijbelwiki.famvisser.net/doku.php?id=commentaar:jesaja52-1" text:style-name="Internet_20_link" text:visited-style-name="Visited_20_Internet_20_Link">1 </text:a> Waak op, waak op, bekleed u met sterkte, Sion; bekleed u met uw pronkgewaden, Jeruzalem, heilige stad. Want geen onbesnedene of onreine zal meer in u komen.
<text:line-break/><text:a xlink:type="simple" xlink:href="https://bijbelwiki.famvisser.net/doku.php?id=commentaar:jesaja52-2" text:style-name="Internet_20_link" text:visited-style-name="Visited_20_Internet_20_Link">2 </text:a> Schud het stof van u af, welaan, zet u neder, Jeruzalem; maak de banden van uw hals los, gevangene, dochter Sions.
<text:line-break/><text:a xlink:type="simple" xlink:href="https://bijbelwiki.famvisser.net/doku.php?id=commentaar:jesaja52-3" text:style-name="Internet_20_link" text:visited-style-name="Visited_20_Internet_20_Link">3 </text:a> Want zo zegt de Here: Om niet zijt gij verkocht, zonder geld zult gij worden gelost.
<text:line-break/><text:a xlink:type="simple" xlink:href="https://bijbelwiki.famvisser.net/doku.php?id=commentaar:jesaja52-4" text:style-name="Internet_20_link" text:visited-style-name="Visited_20_Internet_20_Link">4 </text:a> Want zo zegt de Here Here: Eertijds trok mijn volk naar Egypte om daar als vreemdeling te vertoeven, en Assur heeft het zonder reden onderdrukt.
<text:line-break/><text:a xlink:type="simple" xlink:href="https://bijbelwiki.famvisser.net/doku.php?id=commentaar:jesaja52-5" text:style-name="Internet_20_link" text:visited-style-name="Visited_20_Internet_20_Link">5 </text:a> Thans echter, wat vind Ik hier? luidt het woord des Heren. Want om niet is mijn volk weggevoerd, zijn overheersers maken getier, luidt het woord des Heren, en voortdurend, de gehele dag, wordt mijn naam gelasterd.
<text:line-break/><text:a xlink:type="simple" xlink:href="https://bijbelwiki.famvisser.net/doku.php?id=commentaar:jesaja52-6" text:style-name="Internet_20_link" text:visited-style-name="Visited_20_Internet_20_Link">6 </text:a> Daarom zal mijn volk te dien dage mijn naam kennen, dat Ik het ben, die spreek: Zie, hier ben Ik.
<text:line-break/><text:a xlink:type="simple" xlink:href="https://bijbelwiki.famvisser.net/doku.php?id=commentaar:jesaja52-7" text:style-name="Internet_20_link" text:visited-style-name="Visited_20_Internet_20_Link">7 </text:a> Hoe liefelijk zijn op de bergen de voeten van de vreugdebode, die vrede aankondigt, die goede boodschap brengt, die heil verkondigt, die tot Sion spreekt: Uw God is Koning.
<text:line-break/><text:a xlink:type="simple" xlink:href="https://bijbelwiki.famvisser.net/doku.php?id=commentaar:jesaja52-8" text:style-name="Internet_20_link" text:visited-style-name="Visited_20_Internet_20_Link">8 </text:a> Hoor, uw wachters verheffen de stem, zij jubelen tezamen, want met eigen ogen zien zij, hoe de Here naar Sion wederkeert.
<text:line-break/><text:a xlink:type="simple" xlink:href="https://bijbelwiki.famvisser.net/doku.php?id=commentaar:jesaja52-9" text:style-name="Internet_20_link" text:visited-style-name="Visited_20_Internet_20_Link">9 </text:a> Breekt uit in gejuich, jubelt eenparig, puinhopen van Jeruzalem, want de Here heeft zijn volk getroost, Hij heeft Jeruzalem verlost.
<text:line-break/><text:a xlink:type="simple" xlink:href="https://bijbelwiki.famvisser.net/doku.php?id=commentaar:jesaja52-10" text:style-name="Internet_20_link" text:visited-style-name="Visited_20_Internet_20_Link">10 </text:a> De Here heeft zijn heilige arm ontbloot voor de ogen van alle volken en alle einden der aarde zullen zien het heil van onze God.
<text:line-break/><text:a xlink:type="simple" xlink:href="https://bijbelwiki.famvisser.net/doku.php?id=commentaar:jesaja52-11" text:style-name="Internet_20_link" text:visited-style-name="Visited_20_Internet_20_Link">11 </text:a> Vertrekt, vertrekt, gaat uit vandaar; raakt het onreine niet aan, gaat weg uit haar midden, reinigt u, gij die de vaten des Heren draagt.
<text:line-break/><text:a xlink:type="simple" xlink:href="https://bijbelwiki.famvisser.net/doku.php?id=commentaar:jesaja52-12" text:style-name="Internet_20_link" text:visited-style-name="Visited_20_Internet_20_Link">12 </text:a> Want niet overhaast zult gij uittrekken en niet in vlucht heengaan: de Here immers gaat voor u heen en uw achterhoede is de God van Israel.
<text:line-break/><text:a xlink:type="simple" xlink:href="https://bijbelwiki.famvisser.net/doku.php?id=commentaar:jesaja52-13" text:style-name="Internet_20_link" text:visited-style-name="Visited_20_Internet_20_Link">13 </text:a> Zie, mijn knecht zal voorspoedig zijn, hij zal verhoogd, ja, ten hoogste verheven zijn.
<text:line-break/><text:a xlink:type="simple" xlink:href="https://bijbelwiki.famvisser.net/doku.php?id=commentaar:jesaja52-14" text:style-name="Internet_20_link" text:visited-style-name="Visited_20_Internet_20_Link">14 </text:a> Zoals velen zich over u ontzet hebben (zozeer misvormd, niet meer menselijk was zijn verschijning, en niet meer als die der mensenkinderen zijn gestalte)
<text:line-break/><text:a xlink:type="simple" xlink:href="https://bijbelwiki.famvisser.net/doku.php?id=commentaar:jesaja52-15" text:style-name="Internet_20_link" text:visited-style-name="Visited_20_Internet_20_Link">15 </text:a> Zo zal hij vele volken doen opspringen, om hem zullen koningen verstommen, want wat hun niet verteld was, zien zij, en wat zij niet gehoord hadden, vernemen zij.</text:p>
      <table:table table:style-name="Table">
        <table:table-column/>
        <table:table-column/>
        <table:table-row>
          <table:table-cell office:value-type="string" table:style-name="tableheader">
            <text:p text:style-name="Table_20_Heading"> <text:a xlink:type="simple" xlink:href="https://bijbelwiki.famvisser.net/doku.php?id=bijbels:nbg:tekst:jesaja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2</dc:title>
  </office:meta>
</office:document-meta>
</file>