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53"/><text:bookmark-start text:name="__RefHeading___jesaja_53_1"/><text:bookmark-start text:name="jesaja_53"/>Jesaja 53<text:bookmark-end text:name="__RefHeading___jesaja_53_1"/><text:bookmark-end text:name="jesaja_53"/></text:h>
      <text:p text:style-name="Text_20_body"><text:line-break/><text:a xlink:type="simple" xlink:href="https://bijbelwiki.famvisser.net/doku.php?id=commentaar:jesaja53-1" text:style-name="Internet_20_link" text:visited-style-name="Visited_20_Internet_20_Link">1 </text:a> Wie gelooft, wat wij gehoord hebben, en aan wie is de arm des Heren geopenbaard?
<text:line-break/><text:a xlink:type="simple" xlink:href="https://bijbelwiki.famvisser.net/doku.php?id=commentaar:jesaja53-2" text:style-name="Internet_20_link" text:visited-style-name="Visited_20_Internet_20_Link">2 </text:a> Want als een loot schoot hij op voor zijn aangezicht, en als een wortel uit dorre aarde; hij had gestalte noch luister, dat wij hem zouden hebben aangezien, noch gedaante, dat wij hem zouden hebben begeerd.
<text:line-break/><text:a xlink:type="simple" xlink:href="https://bijbelwiki.famvisser.net/doku.php?id=commentaar:jesaja53-3" text:style-name="Internet_20_link" text:visited-style-name="Visited_20_Internet_20_Link">3 </text:a> Hij was veracht en van mensen verlaten, een man van smarten (H4341) en vertrouwd met ziekte (H2483), ja, als iemand, voor wie men het gelaat verbergt; hij was veracht en wij hebben hem niet geacht.
<text:line-break/><text:a xlink:type="simple" xlink:href="https://bijbelwiki.famvisser.net/doku.php?id=commentaar:jesaja53-4" text:style-name="Internet_20_link" text:visited-style-name="Visited_20_Internet_20_Link">4 </text:a> Nochtans, onze ziekten (H2483) heeft hij op zich genomen, en onze smarten (H4341) gedragen; wij echter hielden hem voor een geplaagde, een door God geslagene en verdrukte.
<text:line-break/><text:a xlink:type="simple" xlink:href="https://bijbelwiki.famvisser.net/doku.php?id=commentaar:jesaja53-5" text:style-name="Internet_20_link" text:visited-style-name="Visited_20_Internet_20_Link">5 </text:a> Maar om onze overtredingen werd hij doorboord, om onze ongerechtigheden verbrijzeld; de straf die ons de vrede aanbrengt, was op hem, en door zijn striemen is ons genezing geworden.</text:p>
      <table:table table:style-name="Table">
        <table:table-column/>
        <table:table-row>
          <table:table-cell office:value-type="string" table:style-name="tableheader">
            <text:p text:style-name="Table_20_Heading">in de joodse context wordt dit gezien als 'geestelijk' herstel na een periode van afval.</text:p>
          </table:table-cell>
        </table:table-row>
      </table:table>
      <text:p text:style-name="Text_20_body"><text:a xlink:type="simple" xlink:href="https://bijbelwiki.famvisser.net/doku.php?id=bijbels:nbg:tekst:jesaja53-6" text:style-name="Internet_20_link" text:visited-style-name="Visited_20_Internet_20_Link">6 </text:a> Wij allen dwaalden als schapen, wij wendden ons ieder naar zijn eigen weg, maar de Here heeft ons aller ongerechtigheid op hem doen neerkomen.
<text:line-break/><text:a xlink:type="simple" xlink:href="https://bijbelwiki.famvisser.net/doku.php?id=commentaar:jesaja53-7" text:style-name="Internet_20_link" text:visited-style-name="Visited_20_Internet_20_Link">7 </text:a> Hij werd mishandeld, maar hij liet zich verdrukken en deed zijn mond niet open; als een lam dat ter slachting geleid wordt, en als een schaap dat stom is voor zijn scheerders, zo deed hij zijn mond niet open.
<text:line-break/><text:a xlink:type="simple" xlink:href="https://bijbelwiki.famvisser.net/doku.php?id=commentaar:jesaja53-8" text:style-name="Internet_20_link" text:visited-style-name="Visited_20_Internet_20_Link">8 </text:a> Hij is uit verdrukking en gericht weggenomen, en wie onder zijn tijdgenoten bedacht, dat hij is afgesneden uit het land der levenden? Om de overtreding van mijn volk is de plaag op hem geweest.
<text:line-break/><text:a xlink:type="simple" xlink:href="https://bijbelwiki.famvisser.net/doku.php?id=commentaar:jesaja53-9" text:style-name="Internet_20_link" text:visited-style-name="Visited_20_Internet_20_Link">9 </text:a> En men stelde zijn graf bij de goddelozen; bij de rijke was hij in zijn dood, omdat hij geen onrecht gedaan heeft en geen bedrog in zijn mond is geweest.
<text:line-break/><text:a xlink:type="simple" xlink:href="https://bijbelwiki.famvisser.net/doku.php?id=commentaar:jesaja53-10" text:style-name="Internet_20_link" text:visited-style-name="Visited_20_Internet_20_Link">10 </text:a> Maar het behaagde de Here hem te verbrijzelen. Hij maakte hem ziek. Wanneer hij zichzelf ten schuldoffer gesteld zal hebben, zal hij nakomelingen zien en een lang leven hebben en het voornemen des Heren zal door zijn hand voortgang hebben.
<text:line-break/><text:a xlink:type="simple" xlink:href="https://bijbelwiki.famvisser.net/doku.php?id=commentaar:jesaja53-11" text:style-name="Internet_20_link" text:visited-style-name="Visited_20_Internet_20_Link">11 </text:a> Om zijn moeitevol lijden zal hij het zien tot verzadiging toe; door zijn kennis zal mijn knecht, de rechtvaardige, velen rechtvaardig maken, en hun ongerechtigheden zal hij dragen.
<text:line-break/><text:a xlink:type="simple" xlink:href="https://bijbelwiki.famvisser.net/doku.php?id=commentaar:jesaja53-12" text:style-name="Internet_20_link" text:visited-style-name="Visited_20_Internet_20_Link">12 </text:a> Daarom zal Ik hem een deel geven onder velen en met machtigen zal hij de buit verdelen, omdat hij zijn leven heeft uitgegoten in de dood, en onder de overtreders werd geteld, terwijl hij toch veler zonden gedragen en voor de overtreders gebeden heeft.</text:p>
      <table:table table:style-name="Table">
        <table:table-column/>
        <table:table-column/>
        <table:table-row>
          <table:table-cell office:value-type="string" table:style-name="tableheader">
            <text:p text:style-name="Table_20_Heading"> <text:a xlink:type="simple" xlink:href="https://bijbelwiki.famvisser.net/doku.php?id=bijbels:nbg:tekst:jesaja5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5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53</dc:title>
  </office:meta>
</office:document-meta>
</file>