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esaj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tekst:jesaja64"/><text:bookmark-start text:name="__RefHeading___jesaja_64_1"/><text:bookmark-start text:name="jesaja_64"/>Jesaja 64<text:bookmark-end text:name="__RefHeading___jesaja_64_1"/><text:bookmark-end text:name="jesaja_64"/></text:h>
      <text:p text:style-name="Text_20_body"><text:line-break/><text:a xlink:type="simple" xlink:href="https://bijbelwiki.famvisser.net/doku.php?id=commentaar:jesaja64-1" text:style-name="Internet_20_link" text:visited-style-name="Visited_20_Internet_20_Link">1 </text:a> Och, dat Gij de hemel scheurdet, dat Gij nederdaaldet, dat voor uw aangezicht de bergen wankelden,
<text:line-break/><text:a xlink:type="simple" xlink:href="https://bijbelwiki.famvisser.net/doku.php?id=commentaar:jesaja64-2" text:style-name="Internet_20_link" text:visited-style-name="Visited_20_Internet_20_Link">2 </text:a> Zoals vuur rijshout in vlam zet, zoals vuur water doet overkoken; om uw tegenstanders uw naam te doen kennen, zodat de volken voor uw aangezicht sidderen,
<text:line-break/><text:a xlink:type="simple" xlink:href="https://bijbelwiki.famvisser.net/doku.php?id=commentaar:jesaja64-3" text:style-name="Internet_20_link" text:visited-style-name="Visited_20_Internet_20_Link">3 </text:a> Daar Gij geduchte daden verricht, die wij niet verwachtten; dat Gij nederdaaldet, zodat de bergen voor uw aangezicht wankelden!
<text:line-break/><text:a xlink:type="simple" xlink:href="https://bijbelwiki.famvisser.net/doku.php?id=commentaar:jesaja64-4" text:style-name="Internet_20_link" text:visited-style-name="Visited_20_Internet_20_Link">4 </text:a> <text:a xlink:type="simple" xlink:href="https://bijbelwiki.famvisser.net/doku.php?id=bijbels:nbg:tekst:1corinthe2" text:style-name="Internet_20_link" text:visited-style-name="Visited_20_Internet_20_Link">Ja, van oudsher heeft men het niet gehoord noch vernomen, geen oog heeft gezien een God buiten U, die optreedt ten behoeve van wie op Hem wacht.</text:a>
<text:line-break/><text:a xlink:type="simple" xlink:href="https://bijbelwiki.famvisser.net/doku.php?id=commentaar:jesaja64-5" text:style-name="Internet_20_link" text:visited-style-name="Visited_20_Internet_20_Link">5 </text:a> Gij komt hem tegemoet, die met vreugde gerechtigheid doet, hun die op uw wegen aan U denken. Zie, Gij zijt toornig geweest, omdat wij zondigden; in die toestand verkeerden wij lange tijd, en zouden wij dan verlost worden?
<text:line-break/><text:a xlink:type="simple" xlink:href="https://bijbelwiki.famvisser.net/doku.php?id=commentaar:jesaja64-6" text:style-name="Internet_20_link" text:visited-style-name="Visited_20_Internet_20_Link">6 </text:a> Wij zijn allen geworden als een onreine, al onze gerechtigheden als een bezoedeld kleed; wij vielen allen af als het loof en onze ongerechtigheden voerden ons weg als de wind.
<text:line-break/><text:a xlink:type="simple" xlink:href="https://bijbelwiki.famvisser.net/doku.php?id=commentaar:jesaja64-7" text:style-name="Internet_20_link" text:visited-style-name="Visited_20_Internet_20_Link">7 </text:a> Er was niemand die uw naam aanriep, die zich beijverde om aan U vast te houden. Want Gij hebt uw aangezicht voor ons verborgen en ons aan de macht onzer ongerechtigheden prijsgegeven.
<text:line-break/><text:a xlink:type="simple" xlink:href="https://bijbelwiki.famvisser.net/doku.php?id=commentaar:jesaja64-8" text:style-name="Internet_20_link" text:visited-style-name="Visited_20_Internet_20_Link">8 </text:a> Maar nu, Here, Gij zijt onze Vader; wij zijn het leem, Gij zijt onze Formeerder en wij allen zijn het werk van uw hand.
<text:line-break/><text:a xlink:type="simple" xlink:href="https://bijbelwiki.famvisser.net/doku.php?id=commentaar:jesaja64-9" text:style-name="Internet_20_link" text:visited-style-name="Visited_20_Internet_20_Link">9 </text:a> O Here, wees niet bovenmate toornig en gedenk niet altoos de ongerechtigheid. Zie, aanschouw toch: wij allen zijn uw volk.
<text:line-break/><text:a xlink:type="simple" xlink:href="https://bijbelwiki.famvisser.net/doku.php?id=commentaar:jesaja64-10" text:style-name="Internet_20_link" text:visited-style-name="Visited_20_Internet_20_Link">10 </text:a> Uw heilige steden zijn een woestijn geworden, Sion is een woestijn geworden, Jeruzalem een wildernis.
<text:line-break/><text:a xlink:type="simple" xlink:href="https://bijbelwiki.famvisser.net/doku.php?id=commentaar:jesaja64-11" text:style-name="Internet_20_link" text:visited-style-name="Visited_20_Internet_20_Link">11 </text:a> Ons heilig en luisterrijk huis, waar onze vaderen U loofden, werd een prooi der vlammen en al wat ons dierbaar was, een puinhoop.
<text:line-break/><text:a xlink:type="simple" xlink:href="https://bijbelwiki.famvisser.net/doku.php?id=commentaar:jesaja64-12" text:style-name="Internet_20_link" text:visited-style-name="Visited_20_Internet_20_Link">12 </text:a> Zult Gij U hierbij inhouden, o Here? Zult Gij zwijgen en ons bovenmate verdrukken?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tekst:jesaja6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tekst:jesaja6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jesaja64</dc:title>
  </office:meta>
</office:document-meta>
</file>