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9"/><text:bookmark-start text:name="__RefHeading___jesaja_9_1"/><text:bookmark-start text:name="jesaja_9"/>Jesaja 9<text:bookmark-end text:name="__RefHeading___jesaja_9_1"/><text:bookmark-end text:name="jesaja_9"/></text:h>
      <text:p text:style-name="Text_20_body"><text:line-break/><text:a xlink:type="simple" xlink:href="https://bijbelwiki.famvisser.net/doku.php?id=commentaar:jesaja9-1" text:style-name="Internet_20_link" text:visited-style-name="Visited_20_Internet_20_Link">1 </text:a> Het volk dat in donkerheid wandelt, ziet een groot licht; over hen die wonen in een land van diepe duisternis, straalt een licht.
<text:line-break/><text:a xlink:type="simple" xlink:href="https://bijbelwiki.famvisser.net/doku.php?id=commentaar:jesaja9-2" text:style-name="Internet_20_link" text:visited-style-name="Visited_20_Internet_20_Link">2 </text:a> Gij hebt het volk vermenigvuldigd, zijn vreugde groot gemaakt; het verheugt zich voor uw aangezicht als met de vreugde bij de oogst, zoals men juicht bij het verdelen van de buit.
<text:line-break/><text:a xlink:type="simple" xlink:href="https://bijbelwiki.famvisser.net/doku.php?id=commentaar:jesaja9-3" text:style-name="Internet_20_link" text:visited-style-name="Visited_20_Internet_20_Link">3 </text:a> Want het juk dat het drukte, en de stang op zijn schouder, de roede van zijn drijver, hebt Gij verbroken als op Midjansdag.
<text:line-break/><text:a xlink:type="simple" xlink:href="https://bijbelwiki.famvisser.net/doku.php?id=commentaar:jesaja9-4" text:style-name="Internet_20_link" text:visited-style-name="Visited_20_Internet_20_Link">4 </text:a> Want elke schoen die dreunend stampt, en elke mantel, in bloed gewenteld, zal verbrand worden, een prooi van het vuur.
<text:line-break/><text:a xlink:type="simple" xlink:href="https://bijbelwiki.famvisser.net/doku.php?id=commentaar:jesaja9-5" text:style-name="Internet_20_link" text:visited-style-name="Visited_20_Internet_20_Link">5 </text:a> Want een Kind is ons geboren, een Zoon is ons gegeven, en de heerschappij rust op zijn schouder en men noemt hem Wonderbare Raadsman, Sterke God, Eeuwige Vader, Vredevorst.</text:p>
      <text:p text:style-name="Text_20_body"><text:a xlink:type="simple" xlink:href="https://bijbelwiki.famvisser.net/doku.php?id=bijbels:nbg:tekst:targum_jesaja#jesaja_9" text:style-name="Internet_20_link" text:visited-style-name="Visited_20_Internet_20_Link">targum Jonathan 9:5 The prophet said to the house of David, For unto us a child is born, unto us a son is given, and he has taken the law upon himself to keep it. His name is called from before Him who is wonderful in counsel, the mighty God who liveth to eternity — the Messiah whose peace shall be great upon us in his days. </text:a></text:p>
      <text:p text:style-name="Text_20_body"><text:a xlink:type="simple" xlink:href="https://bijbelwiki.famvisser.net/doku.php?id=bijbels:nbg:tekst:jesaja9-6" text:style-name="Internet_20_link" text:visited-style-name="Visited_20_Internet_20_Link">6 </text:a> Groot zal de heerschappij zijn en eindeloos de vrede op de troon van David en over zijn koninkrijk, doordat hij het sticht en grondvest met recht en gerechtigheid, van nu aan tot in eeuwigheid. De ijver van de Here der heerscharen zal dit doen.
<text:line-break/><text:a xlink:type="simple" xlink:href="https://bijbelwiki.famvisser.net/doku.php?id=commentaar:jesaja9-7" text:style-name="Internet_20_link" text:visited-style-name="Visited_20_Internet_20_Link">7 </text:a> De Here heeft een woord gezonden in Jakob en het is gevallen in Israel.
<text:line-break/><text:a xlink:type="simple" xlink:href="https://bijbelwiki.famvisser.net/doku.php?id=commentaar:jesaja9-8" text:style-name="Internet_20_link" text:visited-style-name="Visited_20_Internet_20_Link">8 </text:a> En het ganse volk zal het ervaren, Efraim en de inwoners van Samaria, die in hoogmoed en grootsheid van hart zeggen:
<text:line-break/><text:a xlink:type="simple" xlink:href="https://bijbelwiki.famvisser.net/doku.php?id=commentaar:jesaja9-9" text:style-name="Internet_20_link" text:visited-style-name="Visited_20_Internet_20_Link">9 </text:a> Tichelstenen zijn gevallen, maar met gehouwen stenen herbouwen wij; wilde vijgebomen zijn geveld, maar ceders zetten wij daarvoor in de plaats.
<text:line-break/><text:a xlink:type="simple" xlink:href="https://bijbelwiki.famvisser.net/doku.php?id=commentaar:jesaja9-10" text:style-name="Internet_20_link" text:visited-style-name="Visited_20_Internet_20_Link">10 </text:a> Doch de Here verhief Resins tegenstanders tegen hen en Hij hitste hun vijanden op:
<text:line-break/><text:a xlink:type="simple" xlink:href="https://bijbelwiki.famvisser.net/doku.php?id=commentaar:jesaja9-11" text:style-name="Internet_20_link" text:visited-style-name="Visited_20_Internet_20_Link">11 </text:a> Aram in het oosten en de Filistijnen in het westen, zodat zij Israel gulzig verslonden. Ondanks dit alles keert zijn toorn zich niet af en blijft zijn hand uitgestrekt.
<text:line-break/><text:a xlink:type="simple" xlink:href="https://bijbelwiki.famvisser.net/doku.php?id=commentaar:jesaja9-12" text:style-name="Internet_20_link" text:visited-style-name="Visited_20_Internet_20_Link">12 </text:a> Doch het volk heeft zich niet bekeerd tot Hem die het sloeg, en het heeft de Here der heerscharen niet gezocht.
<text:line-break/><text:a xlink:type="simple" xlink:href="https://bijbelwiki.famvisser.net/doku.php?id=commentaar:jesaja9-13" text:style-name="Internet_20_link" text:visited-style-name="Visited_20_Internet_20_Link">13 </text:a> Toen sneed de Here op een dag van Israel kop en staart, palmtak en riet af.
<text:line-break/><text:a xlink:type="simple" xlink:href="https://bijbelwiki.famvisser.net/doku.php?id=commentaar:jesaja9-14" text:style-name="Internet_20_link" text:visited-style-name="Visited_20_Internet_20_Link">14 </text:a> De oude en aanzienlijke, die is de kop, en de profeet die leugen onderwijst, die is de staart.
<text:line-break/><text:a xlink:type="simple" xlink:href="https://bijbelwiki.famvisser.net/doku.php?id=commentaar:jesaja9-15" text:style-name="Internet_20_link" text:visited-style-name="Visited_20_Internet_20_Link">15 </text:a> De leiders van dit volk waren verleiders en wie zich leiden lieten, werden op een doolweg gebracht.
<text:line-break/><text:a xlink:type="simple" xlink:href="https://bijbelwiki.famvisser.net/doku.php?id=commentaar:jesaja9-16" text:style-name="Internet_20_link" text:visited-style-name="Visited_20_Internet_20_Link">16 </text:a> Daarom verheugt de Here Zich niet over de jonge mannen en ontfermt Hij Zich niet over de wezen en weduwen, want elkeen is een godvergetene en een booswicht en elke mond spreekt dwaasheid. Ondanks dit alles keert zijn toorn zich niet af en blijft zijn hand uitgestrekt.
<text:line-break/><text:a xlink:type="simple" xlink:href="https://bijbelwiki.famvisser.net/doku.php?id=commentaar:jesaja9-17" text:style-name="Internet_20_link" text:visited-style-name="Visited_20_Internet_20_Link">17 </text:a> Want goddeloosheid brandt als een vuur, dat dorens en distels verteert en de dichte takken van het woud aansteekt, zodat zij in rookwolken opgaan.
<text:line-break/><text:a xlink:type="simple" xlink:href="https://bijbelwiki.famvisser.net/doku.php?id=commentaar:jesaja9-18" text:style-name="Internet_20_link" text:visited-style-name="Visited_20_Internet_20_Link">18 </text:a> Door de verbolgenheid van de Here der heerscharen wordt het land in brand gezet, zodat het volk tot een prooi van het vuur wordt; de ene mens spaart de ander niet,
<text:line-break/><text:a xlink:type="simple" xlink:href="https://bijbelwiki.famvisser.net/doku.php?id=commentaar:jesaja9-19" text:style-name="Internet_20_link" text:visited-style-name="Visited_20_Internet_20_Link">19 </text:a> Men bijt naar rechts en toch hongert men, en men verslindt naar links en toch wordt men niet verzadigd, ieder verslindt het vlees van zijn eigen arm:
<text:line-break/><text:a xlink:type="simple" xlink:href="https://bijbelwiki.famvisser.net/doku.php?id=commentaar:jesaja9-20" text:style-name="Internet_20_link" text:visited-style-name="Visited_20_Internet_20_Link">20 </text:a> Manasse Efraim en Efraim Manasse, en samen keren zij zich tegen Juda. Ondanks dit alles keert zijn toorn zich niet af en blijft zijn hand uitgestrekt.</text:p>
      <table:table table:style-name="Table">
        <table:table-column/>
        <table:table-column/>
        <table:table-row>
          <table:table-cell office:value-type="string" table:style-name="tableheader">
            <text:p text:style-name="Table_20_Heading"> <text:a xlink:type="simple" xlink:href="https://bijbelwiki.famvisser.net/doku.php?id=bijbels:nbg:tekst:jesaj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9</dc:title>
  </office:meta>
</office:document-meta>
</file>