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b" text:style-name="Internet_20_link" text:visited-style-name="Visited_20_Internet_20_Link">Terug naar Boek index</text:a> </text:p>
          </table:table-cell>
        </table:table-row>
      </table:table>
      <text:h text:style-name="Heading_20_2" text:outline-level="2"><text:bookmark text:name="bijbels:nbg:tekst:job2"/><text:bookmark-start text:name="__RefHeading___job_2_1"/><text:bookmark-start text:name="job_2"/>Job 2<text:bookmark-end text:name="__RefHeading___job_2_1"/><text:bookmark-end text:name="job_2"/></text:h>
      <text:p text:style-name="Text_20_body"><text:line-break/><text:a xlink:type="simple" xlink:href="https://bijbelwiki.famvisser.net/doku.php?id=commentaar:job2-1" text:style-name="Internet_20_link" text:visited-style-name="Visited_20_Internet_20_Link">1 </text:a> Op zekere dag kwamen de zonen Gods om zich voor de Here te stellen, en onder hen kwam ook de satan om zich voor de Here te stellen.
<text:line-break/><text:a xlink:type="simple" xlink:href="https://bijbelwiki.famvisser.net/doku.php?id=commentaar:job2-2" text:style-name="Internet_20_link" text:visited-style-name="Visited_20_Internet_20_Link">2 </text:a> En de Here zeide tot de satan: Vanwaar komt gij? En de satan antwoordde de Here: Van een zwerftocht over de aarde, die ik doorkruist heb.
<text:line-break/><text:a xlink:type="simple" xlink:href="https://bijbelwiki.famvisser.net/doku.php?id=commentaar:job2-3" text:style-name="Internet_20_link" text:visited-style-name="Visited_20_Internet_20_Link">3 </text:a> Toen zeide de Here tot de satan: Hebt gij ook acht geslagen op mijn knecht Job? Want niemand op aarde is als hij, zo vroom en oprecht, godvrezend en wijkende van het kwaad. En nog volhardt hij in zijn vroomheid, hoewel gij Mij tegen hem hebt opgezet om hem, zonder oorzaak, in het verderf te storten.
<text:line-break/><text:a xlink:type="simple" xlink:href="https://bijbelwiki.famvisser.net/doku.php?id=commentaar:job2-4" text:style-name="Internet_20_link" text:visited-style-name="Visited_20_Internet_20_Link">4 </text:a> Maar de satan antwoordde de Here: Huid voor huid, en al wat iemand heeft, zal hij geven voor zijn leven.
<text:line-break/><text:a xlink:type="simple" xlink:href="https://bijbelwiki.famvisser.net/doku.php?id=commentaar:job2-5" text:style-name="Internet_20_link" text:visited-style-name="Visited_20_Internet_20_Link">5 </text:a> Strek daarentegen uw hand uit en tast zijn gebeente en zijn vlees aan; of hij U dan niet openlijk zal vaarwel zeggen!
<text:line-break/><text:a xlink:type="simple" xlink:href="https://bijbelwiki.famvisser.net/doku.php?id=commentaar:job2-6" text:style-name="Internet_20_link" text:visited-style-name="Visited_20_Internet_20_Link">6 </text:a> En de Here zeide tot de satan: Zie, hij zij in uw macht; alleen, spaar zijn leven.
<text:line-break/><text:a xlink:type="simple" xlink:href="https://bijbelwiki.famvisser.net/doku.php?id=commentaar:job2-7" text:style-name="Internet_20_link" text:visited-style-name="Visited_20_Internet_20_Link">7 </text:a> Toen ging de satan van des Heren aangezicht heen, en sloeg Job met boze zweren, van zijn voetzool af tot zijn hoofdschedel toe.
<text:line-break/><text:a xlink:type="simple" xlink:href="https://bijbelwiki.famvisser.net/doku.php?id=commentaar:job2-8" text:style-name="Internet_20_link" text:visited-style-name="Visited_20_Internet_20_Link">8 </text:a> En hij nam een potscherf om zich daarmee te krabben, terwijl hij neerzat in de as.
<text:line-break/><text:a xlink:type="simple" xlink:href="https://bijbelwiki.famvisser.net/doku.php?id=commentaar:job2-9" text:style-name="Internet_20_link" text:visited-style-name="Visited_20_Internet_20_Link">9 </text:a> Toen zeide zijn vrouw tot hem: Volhardt gij nog in uw vroomheid? Zeg God vaarwel en sterf!
<text:line-break/><text:a xlink:type="simple" xlink:href="https://bijbelwiki.famvisser.net/doku.php?id=commentaar:job2-10" text:style-name="Internet_20_link" text:visited-style-name="Visited_20_Internet_20_Link">10 </text:a> Maar hij zeide tot haar: Zoals een zottin spreekt, spreekt ook gij; zouden wij het goede van God aannemen en het kwade niet? In dit alles zondigde Job met zijn lippen niet.
<text:line-break/><text:a xlink:type="simple" xlink:href="https://bijbelwiki.famvisser.net/doku.php?id=commentaar:job2-11" text:style-name="Internet_20_link" text:visited-style-name="Visited_20_Internet_20_Link">11 </text:a> Toen nu de drie vrienden van Job hoorden van al het leed dat hem getroffen had, kwam ieder van hen uit zijn woonplaats: de Temaniet Elifaz, de Suchiet Bildad en de Naamatiet Sofar; en zij kwamen volgens afspraak bij elkander om hem te gaan beklagen en te troosten.
<text:line-break/><text:a xlink:type="simple" xlink:href="https://bijbelwiki.famvisser.net/doku.php?id=commentaar:job2-12" text:style-name="Internet_20_link" text:visited-style-name="Visited_20_Internet_20_Link">12 </text:a> Toen zij van verre hun ogen ophieven, herkenden zij hem niet. Zij verhieven hun stem en weenden, scheurden hun mantels en strooiden stof op hun hoofd, hemelwaarts.
<text:line-break/><text:a xlink:type="simple" xlink:href="https://bijbelwiki.famvisser.net/doku.php?id=commentaar:job2-13" text:style-name="Internet_20_link" text:visited-style-name="Visited_20_Internet_20_Link">13 </text:a> En zij zaten bij hem op de grond, zeven dagen en zeven nachten; niemand sprak tot hem een woord, want zij zagen, dat zijn smart zeer groot was.</text:p>
      <table:table table:style-name="Table">
        <table:table-column/>
        <table:table-column/>
        <table:table-row>
          <table:table-cell office:value-type="string" table:style-name="tableheader">
            <text:p text:style-name="Table_20_Heading"> <text:a xlink:type="simple" xlink:href="https://bijbelwiki.famvisser.net/doku.php?id=bijbels:nbg:tekst:job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b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b2</dc:title>
  </office:meta>
</office:document-meta>
</file>