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el1"/><text:bookmark-start text:name="__RefHeading___joel_1_1"/><text:bookmark-start text:name="joel_1"/>Joel 1<text:bookmark-end text:name="__RefHeading___joel_1_1"/><text:bookmark-end text:name="joel_1"/></text:h>
      <text:p text:style-name="Text_20_body"><text:line-break/><text:a xlink:type="simple" xlink:href="https://bijbelwiki.famvisser.net/doku.php?id=bijbels:nbg:tekst:joel1-1" text:style-name="Internet_20_link" text:visited-style-name="Visited_20_Internet_20_Link">1 </text:a> Het woord des Heren, dat kwam tot Joel, de zoon van Petuel.
<text:line-break/><text:a xlink:type="simple" xlink:href="https://bijbelwiki.famvisser.net/doku.php?id=bijbels:nbg:tekst:joel1-2" text:style-name="Internet_20_link" text:visited-style-name="Visited_20_Internet_20_Link">2 </text:a> Hoort dit, gij oudsten, en neemt ter ore, alle inwoners des lands. Is zo iets geschied in uw dagen of in de dagen van uw vaderen?
<text:line-break/><text:a xlink:type="simple" xlink:href="https://bijbelwiki.famvisser.net/doku.php?id=bijbels:nbg:tekst:joel1-3" text:style-name="Internet_20_link" text:visited-style-name="Visited_20_Internet_20_Link">3 </text:a> Vertelt daarvan aan uw kinderen; laten uw kinderen het aan hun kinderen vertellen en hun kinderen weer aan het volgende geslacht.
<text:line-break/><text:a xlink:type="simple" xlink:href="https://bijbelwiki.famvisser.net/doku.php?id=bijbels:nbg:tekst:joel1-4" text:style-name="Internet_20_link" text:visited-style-name="Visited_20_Internet_20_Link">4 </text:a> Wat de knager had overgelaten, heeft de sprinkhaan afgevreten; wat de sprinkhaan had overgelaten, heeft de verslinder afgevreten; en wat de verslinder had overgelaten, heeft de kaalvreter afgevreten.
<text:line-break/><text:a xlink:type="simple" xlink:href="https://bijbelwiki.famvisser.net/doku.php?id=bijbels:nbg:tekst:joel1-5" text:style-name="Internet_20_link" text:visited-style-name="Visited_20_Internet_20_Link">5 </text:a> Wordt wakker, gij dronkaards en huilt, en jammert allen, gij wijndrinkers, om de jonge wijn, want hij is van uw mond weggerukt.
<text:line-break/><text:a xlink:type="simple" xlink:href="https://bijbelwiki.famvisser.net/doku.php?id=bijbels:nbg:tekst:joel1-6" text:style-name="Internet_20_link" text:visited-style-name="Visited_20_Internet_20_Link">6 </text:a> Want een volk is tegen mijn land opgetrokken, machtig en ontelbaar; zijn tanden zijn leeuwetanden en het heeft hoektanden van een leeuwin.
<text:line-break/><text:a xlink:type="simple" xlink:href="https://bijbelwiki.famvisser.net/doku.php?id=bijbels:nbg:tekst:joel1-7" text:style-name="Internet_20_link" text:visited-style-name="Visited_20_Internet_20_Link">7 </text:a> Het heeft mijn wijnstok tot een voorwerp van ontzetting en mijn vijgeboom tot een geknakte stam gemaakt; het heeft de schors geheel en al afgeschild en weggeworpen; zijn ranken zijn wit geworden.
<text:line-break/><text:a xlink:type="simple" xlink:href="https://bijbelwiki.famvisser.net/doku.php?id=bijbels:nbg:tekst:joel1-8" text:style-name="Internet_20_link" text:visited-style-name="Visited_20_Internet_20_Link">8 </text:a> Weeklaag als een maagd, met een rouwgewaad omgord, wegens de verloofde van haar jeugd.
<text:line-break/><text:a xlink:type="simple" xlink:href="https://bijbelwiki.famvisser.net/doku.php?id=bijbels:nbg:tekst:joel1-9" text:style-name="Internet_20_link" text:visited-style-name="Visited_20_Internet_20_Link">9 </text:a> Spijsoffer en plengoffer zijn ontrukt aan het huis des Heren; de priesters, de dienaren des Heren, treuren.
<text:line-break/><text:a xlink:type="simple" xlink:href="https://bijbelwiki.famvisser.net/doku.php?id=bijbels:nbg:tekst:joel1-10" text:style-name="Internet_20_link" text:visited-style-name="Visited_20_Internet_20_Link">10 </text:a> Verwoest is het veld; de aardbodem treurt, want het koren is verwoest, de most verdroogd, de olie weggeslonken.
<text:line-break/><text:a xlink:type="simple" xlink:href="https://bijbelwiki.famvisser.net/doku.php?id=bijbels:nbg:tekst:joel1-11" text:style-name="Internet_20_link" text:visited-style-name="Visited_20_Internet_20_Link">11 </text:a> De landbouwers zijn verslagen, de wijngaardeniers jammeren, over de tarwe en over de gerst, want de oogst van het veld is verloren gegaan.
<text:line-break/><text:a xlink:type="simple" xlink:href="https://bijbelwiki.famvisser.net/doku.php?id=bijbels:nbg:tekst:joel1-12" text:style-name="Internet_20_link" text:visited-style-name="Visited_20_Internet_20_Link">12 </text:a> De wijnstok is verdord en de vijgeboom is verwelkt; granaatappelboom, ook palm en appelboom, alle bomen des velds zijn verdord. Voorwaar, de blijdschap is beschaamd van de mensenkinderen weggevlucht.
<text:line-break/><text:a xlink:type="simple" xlink:href="https://bijbelwiki.famvisser.net/doku.php?id=bijbels:nbg:tekst:joel1-13" text:style-name="Internet_20_link" text:visited-style-name="Visited_20_Internet_20_Link">13 </text:a> Omgordt u en weeklaagt, gij priesters; jammert, gij dienaren van het altaar; komt, overnacht in rouwgewaden, gij dienaren van mijn God, want aan het huis van uw God zijn spijsoffer en plengoffer onthouden.
<text:line-break/><text:a xlink:type="simple" xlink:href="https://bijbelwiki.famvisser.net/doku.php?id=bijbels:nbg:tekst:joel1-14" text:style-name="Internet_20_link" text:visited-style-name="Visited_20_Internet_20_Link">14 </text:a> Heiligt een vasten, roept een plechtige samenkomst bijeen; vergadert, gij oudsten, alle inwoners des lands, tot het huis van de Here, uw God, en roept luide tot de Here.
<text:line-break/><text:a xlink:type="simple" xlink:href="https://bijbelwiki.famvisser.net/doku.php?id=bijbels:nbg:tekst:joel1-15" text:style-name="Internet_20_link" text:visited-style-name="Visited_20_Internet_20_Link">15 </text:a> Wee die dag, want nabij is de dag des Heren; als een verwoesting komt hij van de Almachtige.
<text:line-break/><text:a xlink:type="simple" xlink:href="https://bijbelwiki.famvisser.net/doku.php?id=bijbels:nbg:tekst:joel1-16" text:style-name="Internet_20_link" text:visited-style-name="Visited_20_Internet_20_Link">16 </text:a> Is niet voor onze ogen de spijze weggedaan, uit het huis van onze God vreugde en gejuich?
<text:line-break/><text:a xlink:type="simple" xlink:href="https://bijbelwiki.famvisser.net/doku.php?id=bijbels:nbg:tekst:joel1-17" text:style-name="Internet_20_link" text:visited-style-name="Visited_20_Internet_20_Link">17 </text:a> Verschrompeld zijn de zaadkorrels onder haar aardkluiten; verwoest zijn de voorraadschuren; gescheurd staan de korenbakken, want het koren is verdroogd.
<text:line-break/><text:a xlink:type="simple" xlink:href="https://bijbelwiki.famvisser.net/doku.php?id=bijbels:nbg:tekst:joel1-18" text:style-name="Internet_20_link" text:visited-style-name="Visited_20_Internet_20_Link">18 </text:a> Hoe kreunt het vee! De runderkudden dolen rond, want er is voor hen geen weide; ook de schapenkudden lijden zwaar.
<text:line-break/><text:a xlink:type="simple" xlink:href="https://bijbelwiki.famvisser.net/doku.php?id=bijbels:nbg:tekst:joel1-19" text:style-name="Internet_20_link" text:visited-style-name="Visited_20_Internet_20_Link">19 </text:a> Tot U, Here, roep ik, want een vuur heeft de weiden der woestijn verteerd, en een vlam heeft alle bomen van het veld verzengd.
<text:line-break/><text:a xlink:type="simple" xlink:href="https://bijbelwiki.famvisser.net/doku.php?id=bijbels:nbg:tekst:joel1-20" text:style-name="Internet_20_link" text:visited-style-name="Visited_20_Internet_20_Link">20 </text:a> Zelfs de dieren des velds zien smachtend tot U op, want de waterbeken zijn uitgedroogd en een vuur heeft de weiden der woestijn verteer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el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el1</dc:title>
  </office:meta>
</office:document-meta>
</file>