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johannes"/><text:bookmark-start text:name="__RefHeading___johannes_yochanan_1"/><text:bookmark-start text:name="johannes_yochanan"/>Johannes / Yochanan<text:bookmark-end text:name="__RefHeading___johannes_yochanan_1"/><text:bookmark-end text:name="johannes_yochanan"/></text:h>
      <text:p text:style-name="Text_20_body"><draw:frame draw:style-name="media" draw:name="0" text:anchor-type="as-char" draw:z-index="0" svg:width="5.2916666666667cm" svg:height="5.2916666666667cm"><draw:image xlink:href="/volume1/web/bijbelwiki/data/media/johanne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ohannes1" text:style-name="Internet_20_link" text:visited-style-name="Visited_20_Internet_20_Link"> johanne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hannes2" text:style-name="Internet_20_link" text:visited-style-name="Visited_20_Internet_20_Link"> johanne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hannes3" text:style-name="Internet_20_link" text:visited-style-name="Visited_20_Internet_20_Link"> johanne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hannes4" text:style-name="Internet_20_link" text:visited-style-name="Visited_20_Internet_20_Link"> johanne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ohannes5" text:style-name="Internet_20_link" text:visited-style-name="Visited_20_Internet_20_Link"> johanne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hannes6" text:style-name="Internet_20_link" text:visited-style-name="Visited_20_Internet_20_Link"> johanne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hannes7" text:style-name="Internet_20_link" text:visited-style-name="Visited_20_Internet_20_Link"> johanne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hannes8" text:style-name="Internet_20_link" text:visited-style-name="Visited_20_Internet_20_Link"> johanne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ohannes9" text:style-name="Internet_20_link" text:visited-style-name="Visited_20_Internet_20_Link"> johanne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hannes10" text:style-name="Internet_20_link" text:visited-style-name="Visited_20_Internet_20_Link"> johanne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hannes11" text:style-name="Internet_20_link" text:visited-style-name="Visited_20_Internet_20_Link"> johanne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hannes12" text:style-name="Internet_20_link" text:visited-style-name="Visited_20_Internet_20_Link"> johanne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ohannes13" text:style-name="Internet_20_link" text:visited-style-name="Visited_20_Internet_20_Link"> johanne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hannes14" text:style-name="Internet_20_link" text:visited-style-name="Visited_20_Internet_20_Link"> johanne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hannes15" text:style-name="Internet_20_link" text:visited-style-name="Visited_20_Internet_20_Link"> johanne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hannes16" text:style-name="Internet_20_link" text:visited-style-name="Visited_20_Internet_20_Link"> johanne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ohannes17" text:style-name="Internet_20_link" text:visited-style-name="Visited_20_Internet_20_Link"> johanne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hannes18" text:style-name="Internet_20_link" text:visited-style-name="Visited_20_Internet_20_Link"> johanne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hannes19" text:style-name="Internet_20_link" text:visited-style-name="Visited_20_Internet_20_Link"> johanne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hannes20" text:style-name="Internet_20_link" text:visited-style-name="Visited_20_Internet_20_Link"> johanne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ohannes21" text:style-name="Internet_20_link" text:visited-style-name="Visited_20_Internet_20_Link">johannes 2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hannes</dc:title>
  </office:meta>
</office:document-meta>
</file>