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johanne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johannes14"/><text:bookmark-start text:name="__RefHeading___johannes_14_1"/><text:bookmark-start text:name="johannes_14"/>Johannes 14<text:bookmark-end text:name="__RefHeading___johannes_14_1"/><text:bookmark-end text:name="johannes_14"/></text:h>
      <text:p text:style-name="Text_20_body"><text:line-break/><text:a xlink:type="simple" xlink:href="https://bijbelwiki.famvisser.net/doku.php?id=commentaar:johannes14-1" text:style-name="Internet_20_link" text:visited-style-name="Visited_20_Internet_20_Link">1 </text:a> Uw hart worde niet ontroerd; gij gelooft in God, gelooft ook in Mij.
<text:line-break/><text:a xlink:type="simple" xlink:href="https://bijbelwiki.famvisser.net/doku.php?id=commentaar:johannes14-2" text:style-name="Internet_20_link" text:visited-style-name="Visited_20_Internet_20_Link">2 </text:a> In het huis mijns Vaders zijn vele woningen (anders zou Ik het u gezegd hebben) want Ik ga heen om u plaats te bereiden;
<text:line-break/><text:a xlink:type="simple" xlink:href="https://bijbelwiki.famvisser.net/doku.php?id=commentaar:johannes14-3" text:style-name="Internet_20_link" text:visited-style-name="Visited_20_Internet_20_Link">3 </text:a> En wanneer Ik heengegaan ben en u plaats bereid heb, kom Ik weder en zal u tot Mij nemen, opdat ook gij zijn moogt, waar Ik ben.
<text:line-break/><text:a xlink:type="simple" xlink:href="https://bijbelwiki.famvisser.net/doku.php?id=commentaar:johannes14-4" text:style-name="Internet_20_link" text:visited-style-name="Visited_20_Internet_20_Link">4 </text:a> En waar Ik heenga, daarheen weet gij de weg.
<text:line-break/><text:a xlink:type="simple" xlink:href="https://bijbelwiki.famvisser.net/doku.php?id=commentaar:johannes14-5" text:style-name="Internet_20_link" text:visited-style-name="Visited_20_Internet_20_Link">5 </text:a> Tomas zeide tot Hem: Here, wij weten niet, waar Gij heengaat; hoe weten wij dan de weg?
<text:line-break/><text:a xlink:type="simple" xlink:href="https://bijbelwiki.famvisser.net/doku.php?id=commentaar:johannes14-6" text:style-name="Internet_20_link" text:visited-style-name="Visited_20_Internet_20_Link">6 </text:a> Jezus zeide tot hem: Ik ben de weg en de waarheid en het leven; niemand komt tot de Vader dan door Mij.
<text:line-break/><text:a xlink:type="simple" xlink:href="https://bijbelwiki.famvisser.net/doku.php?id=commentaar:johannes14-7" text:style-name="Internet_20_link" text:visited-style-name="Visited_20_Internet_20_Link">7 </text:a> Indien gij Mij kendet, zoudt gij ook mijn Vader gekend hebben. Van nu aan kent gij Hem en hebt gij Hem gezien.
<text:line-break/><text:a xlink:type="simple" xlink:href="https://bijbelwiki.famvisser.net/doku.php?id=commentaar:johannes14-8" text:style-name="Internet_20_link" text:visited-style-name="Visited_20_Internet_20_Link">8 </text:a> Filippus zeide tot Hem: Here, toon ons de Vader en het is ons genoeg.</text:p>
      <text:p text:style-name="Preformatted_20_Text">Vervolgens antwoord de Vader volgens vers 10!</text:p>
      <text:p text:style-name="Text_20_body"><text:a xlink:type="simple" xlink:href="https://bijbelwiki.famvisser.net/doku.php?id=bijbels:nbg:tekst:johannes14-9" text:style-name="Internet_20_link" text:visited-style-name="Visited_20_Internet_20_Link">9 </text:a> Jezus zeide tot hem: Ben Ik zolang bij u, Filippus, en kent gij Mij niet? Wie Mij gezien heeft, heeft de Vader gezien; hoe zegt gij dan: Toon ons de Vader?
<text:line-break/><text:a xlink:type="simple" xlink:href="https://bijbelwiki.famvisser.net/doku.php?id=commentaar:johannes14-10" text:style-name="Internet_20_link" text:visited-style-name="Visited_20_Internet_20_Link">10 </text:a> Gelooft gij niet, dat Ik in de Vader ben en de Vader in Mij is? De woorden, die Ik tot u spreek, zeg Ik uit Mijzelf niet; maar de Vader, die in Mij blijft, doet zijn werken.
<text:line-break/><text:a xlink:type="simple" xlink:href="https://bijbelwiki.famvisser.net/doku.php?id=commentaar:johannes14-11" text:style-name="Internet_20_link" text:visited-style-name="Visited_20_Internet_20_Link">11 </text:a> Gelooft Mij, dat Ik in de Vader ben en de Vader in Mij is: of anders, gelooft om de werken zelf.
<text:line-break/><text:a xlink:type="simple" xlink:href="https://bijbelwiki.famvisser.net/doku.php?id=commentaar:johannes14-12" text:style-name="Internet_20_link" text:visited-style-name="Visited_20_Internet_20_Link">12 </text:a> Voorwaar, voorwaar, Ik zeg u, wie in Mij gelooft, de werken, die Ik doe, zal hij ook doen, en grotere nog dan deze, want Ik ga tot de Vader;
<text:line-break/><text:a xlink:type="simple" xlink:href="https://bijbelwiki.famvisser.net/doku.php?id=commentaar:johannes14-13" text:style-name="Internet_20_link" text:visited-style-name="Visited_20_Internet_20_Link">13 </text:a> En wat gij ook vraagt in mijn naam, Ik zal het doen, opdat de Vader in de Zoon verheerlijkt worde.
<text:line-break/><text:a xlink:type="simple" xlink:href="https://bijbelwiki.famvisser.net/doku.php?id=commentaar:johannes14-14" text:style-name="Internet_20_link" text:visited-style-name="Visited_20_Internet_20_Link">14 </text:a> Indien gij Mij iets vraagt in mijn naam, Ik zal het doen.</text:p>
      <text:p text:style-name="Preformatted_20_Text">Indien gij Mij (Yeshua) iets vraagt in mijn naam (Yeshua), Ik (Yeshua) zal het doen.</text:p>
      <text:p text:style-name="Text_20_body"><text:a xlink:type="simple" xlink:href="https://bijbelwiki.famvisser.net/doku.php?id=bijbels:nbg:tekst:johannes14-15" text:style-name="Internet_20_link" text:visited-style-name="Visited_20_Internet_20_Link">15 </text:a> Wanneer gij Mij liefhebt, zult gij mijn geboden bewaren.
<text:line-break/><text:a xlink:type="simple" xlink:href="https://bijbelwiki.famvisser.net/doku.php?id=commentaar:johannes14-16" text:style-name="Internet_20_link" text:visited-style-name="Visited_20_Internet_20_Link">16 </text:a> En Ik zal de Vader bidden en Hij zal u een andere Trooster geven om tot in eeuwigheid bij u te zijn,</text:p>
      <text:p text:style-name="Preformatted_20_Text">En Ik (Yeshua, Zoon) zal de Vader (God) bidden en Hij zal u een andere Trooster (Geest) geven om tot in eeuwigheid bij u te zijn,<text:line-break/>andere, ipv Yeshua</text:p>
      <text:p text:style-name="Text_20_body"><text:a xlink:type="simple" xlink:href="https://bijbelwiki.famvisser.net/doku.php?id=bijbels:nbg:tekst:johannes14-17" text:style-name="Internet_20_link" text:visited-style-name="Visited_20_Internet_20_Link">17 </text:a> De Geest der waarheid, die de wereld niet kan ontvangen, want zij ziet Hem niet en kent Hem niet; maar gij kent Hem, want Hij blijft bij u en zal in u zijn.
<text:line-break/><text:a xlink:type="simple" xlink:href="https://bijbelwiki.famvisser.net/doku.php?id=commentaar:johannes14-18" text:style-name="Internet_20_link" text:visited-style-name="Visited_20_Internet_20_Link">18 </text:a> Ik zal u niet als wezen achterlaten. Ik kom tot u.</text:p>
      <text:p text:style-name="Preformatted_20_Text">Ik (Yeshua), wezen (Vaderloos) achterlaten. <text:line-break/>Ik kom tot u. Hoe komt Hij tot u/ons? Is dat niet door de Geest.</text:p>
      <text:p text:style-name="Text_20_body"><text:a xlink:type="simple" xlink:href="https://bijbelwiki.famvisser.net/doku.php?id=bijbels:nbg:tekst:johannes14-19" text:style-name="Internet_20_link" text:visited-style-name="Visited_20_Internet_20_Link">19 </text:a> Nog een korte tijd en de wereld ziet Mij niet meer, maar gij ziet Mij, want Ik leef en gij zult leven.
<text:line-break/><text:a xlink:type="simple" xlink:href="https://bijbelwiki.famvisser.net/doku.php?id=commentaar:johannes14-20" text:style-name="Internet_20_link" text:visited-style-name="Visited_20_Internet_20_Link">20 </text:a> Te dien dage zult gij weten, dat Ik in mijn Vader ben en gij in Mij en Ik in u.
<text:line-break/><text:a xlink:type="simple" xlink:href="https://bijbelwiki.famvisser.net/doku.php?id=commentaar:johannes14-21" text:style-name="Internet_20_link" text:visited-style-name="Visited_20_Internet_20_Link">21 </text:a> Wie mijn geboden heeft en ze bewaart, die is het, die Mij liefheeft; en wie Mij liefheeft, zal geliefd worden door mijn Vader en Ik zal hem liefhebben en Mijzelf aan hem openbaren.
<text:line-break/><text:a xlink:type="simple" xlink:href="https://bijbelwiki.famvisser.net/doku.php?id=commentaar:johannes14-22" text:style-name="Internet_20_link" text:visited-style-name="Visited_20_Internet_20_Link">22 </text:a> Judas, niet Iskariot, zeide tot Hem: Here, en hoe komt het, dat Gij Uzelf aan ons zult openbaren en niet aan de wereld?
<text:line-break/><text:a xlink:type="simple" xlink:href="https://bijbelwiki.famvisser.net/doku.php?id=commentaar:johannes14-23" text:style-name="Internet_20_link" text:visited-style-name="Visited_20_Internet_20_Link">23 </text:a> Jezus antwoordde en zeide tot hem: Indien iemand Mij liefheeft, zal hij mijn woord bewaren en mijn Vader zal hem liefhebben en Wij zullen tot hem komen en bij hem wonen.
<text:line-break/><text:a xlink:type="simple" xlink:href="https://bijbelwiki.famvisser.net/doku.php?id=commentaar:johannes14-24" text:style-name="Internet_20_link" text:visited-style-name="Visited_20_Internet_20_Link">24 </text:a> Wie Mij niet liefheeft bewaart mijn woorden niet; en het woord, dat gij hoort, is niet van Mij, maar van de Vader, die Mij gezonden heeft.
<text:line-break/><text:a xlink:type="simple" xlink:href="https://bijbelwiki.famvisser.net/doku.php?id=commentaar:johannes14-25" text:style-name="Internet_20_link" text:visited-style-name="Visited_20_Internet_20_Link">25 </text:a> Dit heb Ik tot u gesproken, terwijl Ik nog bij u verblijf;
<text:line-break/><text:a xlink:type="simple" xlink:href="https://bijbelwiki.famvisser.net/doku.php?id=commentaar:johannes14-26" text:style-name="Internet_20_link" text:visited-style-name="Visited_20_Internet_20_Link">26 </text:a> Maar de Trooster, de Heilige Geest, die de Vader zenden zal in mijn naam, die zal u alles leren en u te binnen brengen al wat Ik u gezegd heb.
<text:line-break/><text:a xlink:type="simple" xlink:href="https://bijbelwiki.famvisser.net/doku.php?id=commentaar:johannes14-27" text:style-name="Internet_20_link" text:visited-style-name="Visited_20_Internet_20_Link">27 </text:a> Vrede laat Ik u, mijn vrede geef Ik u; niet gelijk de wereld die geeft, geef Ik hem u. Uw hart worde niet ontroerd of versaagd.
<text:line-break/><text:a xlink:type="simple" xlink:href="https://bijbelwiki.famvisser.net/doku.php?id=commentaar:johannes14-28" text:style-name="Internet_20_link" text:visited-style-name="Visited_20_Internet_20_Link">28 </text:a> Gij hebt gehoord, dat Ik tot u gezegd heb; Ik ga heen en kom tot u. Indien gij Mij liefhadt, zoudt gij u verblijd hebben, omdat Ik tot de Vader ga, want de Vader is meer dan Ik.
<text:line-break/><text:a xlink:type="simple" xlink:href="https://bijbelwiki.famvisser.net/doku.php?id=commentaar:johannes14-29" text:style-name="Internet_20_link" text:visited-style-name="Visited_20_Internet_20_Link">29 </text:a> En nu heb Ik het u gezegd, eer het geschiedt, opdat gij geloven moogt, wanneer het geschiedt.
<text:line-break/><text:a xlink:type="simple" xlink:href="https://bijbelwiki.famvisser.net/doku.php?id=commentaar:johannes14-30" text:style-name="Internet_20_link" text:visited-style-name="Visited_20_Internet_20_Link">30 </text:a> Niet veel zal Ik meer met u spreken, want de overste der wereld komt en heeft aan Mij niets,
<text:line-break/><text:a xlink:type="simple" xlink:href="https://bijbelwiki.famvisser.net/doku.php?id=commentaar:johannes14-31" text:style-name="Internet_20_link" text:visited-style-name="Visited_20_Internet_20_Link">31 </text:a> Maar de wereld moet weten, dat Ik de Vader liefheb en zo doe, als Mij de Vader geboden heeft. Staat op, laten wij vanhier gaa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johannes13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johannes15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johannes14</dc:title>
  </office:meta>
</office:document-meta>
</file>