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hannes" text:style-name="Internet_20_link" text:visited-style-name="Visited_20_Internet_20_Link">Terug naar Boek index</text:a> </text:p>
          </table:table-cell>
        </table:table-row>
      </table:table>
      <text:h text:style-name="Heading_20_2" text:outline-level="2"><text:bookmark text:name="bijbels:nbg:tekst:johannes17"/><text:bookmark-start text:name="__RefHeading___johannes_17_1"/><text:bookmark-start text:name="johannes_17"/>Johannes 17<text:bookmark-end text:name="__RefHeading___johannes_17_1"/><text:bookmark-end text:name="johannes_17"/></text:h>
      <text:p text:style-name="Text_20_body"><text:line-break/><text:a xlink:type="simple" xlink:href="https://bijbelwiki.famvisser.net/doku.php?id=commentaar:johannes17-1" text:style-name="Internet_20_link" text:visited-style-name="Visited_20_Internet_20_Link">1 </text:a> Dit sprak Jezus en Hij hief zijn ogen ten hemel en zeide: Vader de ure is gekomen; verheerlijk uw Zoon, opdat uw Zoon U verheerlijke,
<text:line-break/><text:a xlink:type="simple" xlink:href="https://bijbelwiki.famvisser.net/doku.php?id=commentaar:johannes17-2" text:style-name="Internet_20_link" text:visited-style-name="Visited_20_Internet_20_Link">2 </text:a> Gelijk Gij Hem macht hebt gegeven over alle vlees, om aan al wat Gij Hem gegeven hebt, eeuwig leven te schenken.
<text:line-break/><text:a xlink:type="simple" xlink:href="https://bijbelwiki.famvisser.net/doku.php?id=commentaar:johannes17-3" text:style-name="Internet_20_link" text:visited-style-name="Visited_20_Internet_20_Link">3 </text:a> Dit nu is het eeuwige leven, dat zij U kennen, de enige waarachtige God, en Jezus Christus, die Gij gezonden hebt.
<text:line-break/><text:a xlink:type="simple" xlink:href="https://bijbelwiki.famvisser.net/doku.php?id=commentaar:johannes17-4" text:style-name="Internet_20_link" text:visited-style-name="Visited_20_Internet_20_Link">4 </text:a> Ik heb U verheerlijkt op de aarde door het werk te voleindigen, dat Gij Mij te doen gegeven hebt.
<text:line-break/><text:a xlink:type="simple" xlink:href="https://bijbelwiki.famvisser.net/doku.php?id=commentaar:johannes17-5" text:style-name="Internet_20_link" text:visited-style-name="Visited_20_Internet_20_Link">5 </text:a> En nu, verheerlijk Gij Mij, Vader, bij Uzelf met de heerlijkheid, die Ik bij U had, eer de wereld was.
<text:line-break/><text:a xlink:type="simple" xlink:href="https://bijbelwiki.famvisser.net/doku.php?id=commentaar:johannes17-6" text:style-name="Internet_20_link" text:visited-style-name="Visited_20_Internet_20_Link">6 </text:a> Ik heb uw naam geopenbaard aan de mensen, die Gij Mij uit de wereld gegeven hebt. Zij behoorden U toe en Gij hebt hen Mij gegeven en zij hebben uw woord bewaard.
<text:line-break/><text:a xlink:type="simple" xlink:href="https://bijbelwiki.famvisser.net/doku.php?id=commentaar:johannes17-7" text:style-name="Internet_20_link" text:visited-style-name="Visited_20_Internet_20_Link">7 </text:a> Nu weten zij, dat al wat Gij Mij gegeven hebt, van U komt,
<text:line-break/><text:a xlink:type="simple" xlink:href="https://bijbelwiki.famvisser.net/doku.php?id=commentaar:johannes17-8" text:style-name="Internet_20_link" text:visited-style-name="Visited_20_Internet_20_Link">8 </text:a> Want de woorden, die Gij Mij gegeven hebt, heb Ik hun gegeven en zij hebben ze aangenomen en in waarheid erkend, dat Ik van U ben uitgegaan, en zij hebben geloofd, dat Gij Mij gezonden hebt.
<text:line-break/><text:a xlink:type="simple" xlink:href="https://bijbelwiki.famvisser.net/doku.php?id=commentaar:johannes17-9" text:style-name="Internet_20_link" text:visited-style-name="Visited_20_Internet_20_Link">9 </text:a> Ik bid voor hen; niet voor de wereld bid Ik U, maar voor hen, die Gij Mij gegeven hebt, want zij zijn van U,
<text:line-break/><text:a xlink:type="simple" xlink:href="https://bijbelwiki.famvisser.net/doku.php?id=commentaar:johannes17-10" text:style-name="Internet_20_link" text:visited-style-name="Visited_20_Internet_20_Link">10 </text:a> En al het mijne is het uwe en het uwe is het mijne, en Ik ben in hen verheerlijkt.
<text:line-break/><text:a xlink:type="simple" xlink:href="https://bijbelwiki.famvisser.net/doku.php?id=commentaar:johannes17-11" text:style-name="Internet_20_link" text:visited-style-name="Visited_20_Internet_20_Link">11 </text:a> En Ik ben niet meer in de wereld, maar zij zijn in de wereld en Ik kom tot U. Heilige Vader, bewaar hen in uw naam, welke Gij Mij gegeven hebt, dat zij een zijn zoals Wij.
<text:line-break/><text:a xlink:type="simple" xlink:href="https://bijbelwiki.famvisser.net/doku.php?id=commentaar:johannes17-12" text:style-name="Internet_20_link" text:visited-style-name="Visited_20_Internet_20_Link">12 </text:a> Zolang Ik bij hen was, bewaarde Ik hen in uw naam, welke Gij Mij gegeven hebt, en Ik heb over hen gewaakt en niemand uit hen is verloren gegaan, dan de zoon des verderfs, opdat de Schrift vervuld werd.
<text:line-break/><text:a xlink:type="simple" xlink:href="https://bijbelwiki.famvisser.net/doku.php?id=commentaar:johannes17-13" text:style-name="Internet_20_link" text:visited-style-name="Visited_20_Internet_20_Link">13 </text:a> Maar nu kom Ik tot U en Ik spreek dit in de wereld, opdat zij ten volle mijn blijdschap in zichzelf mogen hebben.
<text:line-break/><text:a xlink:type="simple" xlink:href="https://bijbelwiki.famvisser.net/doku.php?id=commentaar:johannes17-14" text:style-name="Internet_20_link" text:visited-style-name="Visited_20_Internet_20_Link">14 </text:a> Ik heb hun uw woord gegeven en de wereld heeft hen gehaat, omdat zij niet uit de wereld zijn, gelijk Ik niet uit de wereld ben.
<text:line-break/><text:a xlink:type="simple" xlink:href="https://bijbelwiki.famvisser.net/doku.php?id=commentaar:johannes17-15" text:style-name="Internet_20_link" text:visited-style-name="Visited_20_Internet_20_Link">15 </text:a> Ik bid niet, dat Gij hen uit de wereld wegneemt, maar dat Gij hen bewaart voor de boze.
<text:line-break/><text:a xlink:type="simple" xlink:href="https://bijbelwiki.famvisser.net/doku.php?id=commentaar:johannes17-16" text:style-name="Internet_20_link" text:visited-style-name="Visited_20_Internet_20_Link">16 </text:a> Zij zijn niet uit de wereld, gelijk Ik niet uit de wereld ben.
<text:line-break/><text:a xlink:type="simple" xlink:href="https://bijbelwiki.famvisser.net/doku.php?id=commentaar:johannes17-17" text:style-name="Internet_20_link" text:visited-style-name="Visited_20_Internet_20_Link">17 </text:a> Heilig hen in uw waarheid; uw woord is de waarheid.
<text:line-break/><text:a xlink:type="simple" xlink:href="https://bijbelwiki.famvisser.net/doku.php?id=commentaar:johannes17-18" text:style-name="Internet_20_link" text:visited-style-name="Visited_20_Internet_20_Link">18 </text:a> Gelijk Gij Mij gezonden hebt in de wereld, heb ook Ik hen gezonden in de wereld;
<text:line-break/><text:a xlink:type="simple" xlink:href="https://bijbelwiki.famvisser.net/doku.php?id=commentaar:johannes17-19" text:style-name="Internet_20_link" text:visited-style-name="Visited_20_Internet_20_Link">19 </text:a> En Ik heilig Mijzelf voor hen, opdat ook zij geheiligd mogen zijn in waarheid.
<text:line-break/><text:a xlink:type="simple" xlink:href="https://bijbelwiki.famvisser.net/doku.php?id=commentaar:johannes17-20" text:style-name="Internet_20_link" text:visited-style-name="Visited_20_Internet_20_Link">20 </text:a> En Ik bid niet alleen voor dezen, maar ook voor hen, die door hun woord in Mij geloven,
<text:line-break/><text:a xlink:type="simple" xlink:href="https://bijbelwiki.famvisser.net/doku.php?id=commentaar:johannes17-21" text:style-name="Internet_20_link" text:visited-style-name="Visited_20_Internet_20_Link">21 </text:a> Opdat zij allen een zijn, gelijk Gij, Vader, in Mij en Ik in U, dat ook zij in Ons zijn; opdat de wereld gelove, dat Gij Mij gezonden hebt.
<text:line-break/><text:a xlink:type="simple" xlink:href="https://bijbelwiki.famvisser.net/doku.php?id=commentaar:johannes17-22" text:style-name="Internet_20_link" text:visited-style-name="Visited_20_Internet_20_Link">22 </text:a> En de heerlijkheid, die Gij Mij gegeven hebt, heb Ik hun gegeven, opdat zij een zijn, gelijk Wij een zijn:
<text:line-break/><text:a xlink:type="simple" xlink:href="https://bijbelwiki.famvisser.net/doku.php?id=commentaar:johannes17-23" text:style-name="Internet_20_link" text:visited-style-name="Visited_20_Internet_20_Link">23 </text:a> Ik in hen en Gij in Mij, dat zij volmaakt zijn tot een, opdat de wereld erkenne, dat Gij Mij gezonden hebt, en dat Gij hen liefgehad hebt, gelijk Gij Mij liefgehad hebt.
<text:line-break/><text:a xlink:type="simple" xlink:href="https://bijbelwiki.famvisser.net/doku.php?id=commentaar:johannes17-24" text:style-name="Internet_20_link" text:visited-style-name="Visited_20_Internet_20_Link">24 </text:a> Vader, hetgeen Gij Mij gegeven hebt; Ik wil, dat, waar Ik ben, ook zij bij Mij zijn, om mijn heerlijkheid te aanschouwen, die Gij Mij gegeven hebt, want Gij hebt Mij liefgehad voor de grondlegging der wereld.
<text:line-break/><text:a xlink:type="simple" xlink:href="https://bijbelwiki.famvisser.net/doku.php?id=commentaar:johannes17-25" text:style-name="Internet_20_link" text:visited-style-name="Visited_20_Internet_20_Link">25 </text:a> Rechtvaardige Vader, de wereld kent U niet, maar Ik ken U, en dezen weten, dat Gij Mij gezonden hebt;
<text:line-break/><text:a xlink:type="simple" xlink:href="https://bijbelwiki.famvisser.net/doku.php?id=commentaar:johannes17-26" text:style-name="Internet_20_link" text:visited-style-name="Visited_20_Internet_20_Link">26 </text:a> En Ik heb hun uw naam bekend gemaakt en Ik zal hem bekend maken, opdat de liefde, waarmede Gij Mij liefgehad hebt, in hen zij in Ik in hen.</text:p>
      <table:table table:style-name="Table">
        <table:table-column/>
        <table:table-column/>
        <table:table-row>
          <table:table-cell office:value-type="string" table:style-name="tableheader">
            <text:p text:style-name="Table_20_Heading"> <text:a xlink:type="simple" xlink:href="https://bijbelwiki.famvisser.net/doku.php?id=bijbels:nbg:tekst:johanne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hanne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hannes17</dc:title>
  </office:meta>
</office:document-meta>
</file>