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hannes18"/><text:bookmark-start text:name="__RefHeading___johannes_18_1"/><text:bookmark-start text:name="johannes_18"/>Johannes 18<text:bookmark-end text:name="__RefHeading___johannes_18_1"/><text:bookmark-end text:name="johannes_18"/></text:h>
      <text:p text:style-name="Text_20_body"><text:line-break/><text:a xlink:type="simple" xlink:href="https://bijbelwiki.famvisser.net/doku.php?id=commentaar:johannes18-1" text:style-name="Internet_20_link" text:visited-style-name="Visited_20_Internet_20_Link">1 </text:a> Na dit gezegd te hebben, ging Jezus met zijn discipelen naar de overzijde van de beek Kidron, waar een hof was, die Hij met zijn discipelen binnenging.
<text:line-break/><text:a xlink:type="simple" xlink:href="https://bijbelwiki.famvisser.net/doku.php?id=commentaar:johannes18-2" text:style-name="Internet_20_link" text:visited-style-name="Visited_20_Internet_20_Link">2 </text:a> En ook Judas, zijn verrader, wist die plaats, omdat Jezus daar dikwijls was samengekomen met zijn discipelen.
<text:line-break/><text:a xlink:type="simple" xlink:href="https://bijbelwiki.famvisser.net/doku.php?id=commentaar:johannes18-3" text:style-name="Internet_20_link" text:visited-style-name="Visited_20_Internet_20_Link">3 </text:a> Judas dan kwam daar, die een afdeling soldaten tot zijn beschikking had gekregen en dienaars van de overpriesters en de Farizeeen, voorzien van lantaarns, fakkels en wapenen.
<text:line-break/><text:a xlink:type="simple" xlink:href="https://bijbelwiki.famvisser.net/doku.php?id=commentaar:johannes18-4" text:style-name="Internet_20_link" text:visited-style-name="Visited_20_Internet_20_Link">4 </text:a> Jezus dan, alles wetende, wat over Hem komen zou, kwam naar voren en zeide tot hen: Wie zoekt gij?
<text:line-break/><text:a xlink:type="simple" xlink:href="https://bijbelwiki.famvisser.net/doku.php?id=commentaar:johannes18-5" text:style-name="Internet_20_link" text:visited-style-name="Visited_20_Internet_20_Link">5 </text:a> Zij antwoordden Hem: Jezus de Nazoreeer. Hij zeide tot hen: Ik ben het. En ook Judas, zijn verrader, stond bij hen.
<text:line-break/><text:a xlink:type="simple" xlink:href="https://bijbelwiki.famvisser.net/doku.php?id=commentaar:johannes18-6" text:style-name="Internet_20_link" text:visited-style-name="Visited_20_Internet_20_Link">6 </text:a> Toen Hij dan tot hen zeide: Ik ben het, deinsden zij terug en vielen ter aarde.
<text:line-break/><text:a xlink:type="simple" xlink:href="https://bijbelwiki.famvisser.net/doku.php?id=commentaar:johannes18-7" text:style-name="Internet_20_link" text:visited-style-name="Visited_20_Internet_20_Link">7 </text:a> Wederom dan stelde Hij hun de vraag: Wie zoekt gij? En zij zeiden: Jezus, de Nazoreeer.
<text:line-break/><text:a xlink:type="simple" xlink:href="https://bijbelwiki.famvisser.net/doku.php?id=commentaar:johannes18-8" text:style-name="Internet_20_link" text:visited-style-name="Visited_20_Internet_20_Link">8 </text:a> Jezus antwoordde: Ik zeide u, dat Ik het ben. Indien gij dan Mij zoekt, laat dezen heengaan;
<text:line-break/><text:a xlink:type="simple" xlink:href="https://bijbelwiki.famvisser.net/doku.php?id=commentaar:johannes18-9" text:style-name="Internet_20_link" text:visited-style-name="Visited_20_Internet_20_Link">9 </text:a> Opdat het woord vervuld werd, dat Hij gesproken had: Wie Gij Mij gegeven hebt, uit hen heb Ik niemand laten verloren gaan.
<text:line-break/><text:a xlink:type="simple" xlink:href="https://bijbelwiki.famvisser.net/doku.php?id=commentaar:johannes18-10" text:style-name="Internet_20_link" text:visited-style-name="Visited_20_Internet_20_Link">10 </text:a> Simon Petrus dan, die een zwaard had, trok het, en hij trof de slaaf van de hogepriester en sloeg hem het rechteroor af; de naam nu van de slaaf was Malchus.
<text:line-break/><text:a xlink:type="simple" xlink:href="https://bijbelwiki.famvisser.net/doku.php?id=commentaar:johannes18-11" text:style-name="Internet_20_link" text:visited-style-name="Visited_20_Internet_20_Link">11 </text:a> Jezus dan zeide tot Petrus: Steek het zwaard in de schede; de beker, die de Vader Mij gegeven heeft, zou Ik die niet drinken?
<text:line-break/><text:a xlink:type="simple" xlink:href="https://bijbelwiki.famvisser.net/doku.php?id=commentaar:johannes18-12" text:style-name="Internet_20_link" text:visited-style-name="Visited_20_Internet_20_Link">12 </text:a> De afdeling soldaten dan en de overste en de dienaars der Joden namen Jezus gevangen, boeiden Hem,
<text:line-break/><text:a xlink:type="simple" xlink:href="https://bijbelwiki.famvisser.net/doku.php?id=commentaar:johannes18-13" text:style-name="Internet_20_link" text:visited-style-name="Visited_20_Internet_20_Link">13 </text:a> En brachten Hem eerst voor Annas, want hij was de schoonvader van Kajafas, die dat jaar hogepriester was;
<text:line-break/><text:a xlink:type="simple" xlink:href="https://bijbelwiki.famvisser.net/doku.php?id=commentaar:johannes18-14" text:style-name="Internet_20_link" text:visited-style-name="Visited_20_Internet_20_Link">14 </text:a> En Kajafas was het, die de Joden de raad had gegeven: Het is nuttig, dat een mens sterft ten behoeve van het volk.
<text:line-break/><text:a xlink:type="simple" xlink:href="https://bijbelwiki.famvisser.net/doku.php?id=commentaar:johannes18-15" text:style-name="Internet_20_link" text:visited-style-name="Visited_20_Internet_20_Link">15 </text:a> En Simon Petrus en een andere discipel volgden Jezus. En die discipel was een bekende van de hogepriester en hij ging met Jezus het paleis van de hogepriester binnen,</text:p>
      <text:p text:style-name="Text_20_body">Hier wordt Yeshua naar de hoge priester gebracht om onderzocht te worden op onreinheid..</text:p>
      <text:p text:style-name="Text_20_body"><text:a xlink:type="simple" xlink:href="https://bijbelwiki.famvisser.net/doku.php?id=bijbels:nbg:tekst:johannes18-16" text:style-name="Internet_20_link" text:visited-style-name="Visited_20_Internet_20_Link">16 </text:a> maar Petrus stond buiten aan de poort. De andere discipel dan, de bekende van de hogepriester, kwam naar buiten, en hij sprak met de portierster en bracht Petrus binnen.
<text:line-break/><text:a xlink:type="simple" xlink:href="https://bijbelwiki.famvisser.net/doku.php?id=commentaar:johannes18-17" text:style-name="Internet_20_link" text:visited-style-name="Visited_20_Internet_20_Link">17 </text:a> De slavin dan, die portierster was, zeide tot Petrus: Gij behoort toch ook niet tot de discipelen van deze mens? Hij zeide: Ik niet!
<text:line-break/><text:a xlink:type="simple" xlink:href="https://bijbelwiki.famvisser.net/doku.php?id=commentaar:johannes18-18" text:style-name="Internet_20_link" text:visited-style-name="Visited_20_Internet_20_Link">18 </text:a> De slaven en de dienaars stonden zich te warmen bij een kolenvuur, dat zij aangelegd hadden, want het was koud, en ook Petrus stond zich bij hen te warmen.</text:p>
      <text:p text:style-name="Text_20_body">Petrus liegt.</text:p>
      <text:p text:style-name="Text_20_body"><text:a xlink:type="simple" xlink:href="https://bijbelwiki.famvisser.net/doku.php?id=bijbels:nbg:tekst:johannes18-19" text:style-name="Internet_20_link" text:visited-style-name="Visited_20_Internet_20_Link">19 </text:a> De hogepriester dan vroeg Jezus naar zijn discipelen en naar zijn leer.
<text:line-break/><text:a xlink:type="simple" xlink:href="https://bijbelwiki.famvisser.net/doku.php?id=commentaar:johannes18-20" text:style-name="Internet_20_link" text:visited-style-name="Visited_20_Internet_20_Link">20 </text:a> Jezus antwoordde hem: Ik heb vrijuit tot de wereld gesproken; Ik heb voortdurend in de synagoge geleerd en in de tempel, waar al de Joden bijeenkomen, en in het verborgen heb Ik niets gesproken.
<text:line-break/><text:a xlink:type="simple" xlink:href="https://bijbelwiki.famvisser.net/doku.php?id=commentaar:johannes18-21" text:style-name="Internet_20_link" text:visited-style-name="Visited_20_Internet_20_Link">21 </text:a> Waarom vraagt gij Mij? Vraag hun, die gehoord hebben, wat Ik tot hen gesproken heb; zie, dezen weten, wat Ik gezegd heb.
<text:line-break/><text:a xlink:type="simple" xlink:href="https://bijbelwiki.famvisser.net/doku.php?id=commentaar:johannes18-22" text:style-name="Internet_20_link" text:visited-style-name="Visited_20_Internet_20_Link">22 </text:a> En toen Hij dit zeide, gaf een van de dienaars, die erbij stond, Jezus een slag in het gelaat en zeide: Antwoordt Gij zo de hogepriester?
<text:line-break/><text:a xlink:type="simple" xlink:href="https://bijbelwiki.famvisser.net/doku.php?id=commentaar:johannes18-23" text:style-name="Internet_20_link" text:visited-style-name="Visited_20_Internet_20_Link">23 </text:a> Jezus antwoordde hem: Indien Ik verkeerd gesproken heb, geef aan wat verkeerd was, maar indien het goed was, waarom slaat gij Mij?
<text:line-break/><text:a xlink:type="simple" xlink:href="https://bijbelwiki.famvisser.net/doku.php?id=commentaar:johannes18-24" text:style-name="Internet_20_link" text:visited-style-name="Visited_20_Internet_20_Link">24 </text:a> Annas dan zond Hem geboeid naar Kajafas, de hogepriester.</text:p>
      <text:p text:style-name="Text_20_body">Men kon geen onreinheid, verkeerde woorden, vinden. Yeshua had geen tzara'at.</text:p>
      <text:p text:style-name="Text_20_body"><text:a xlink:type="simple" xlink:href="https://bijbelwiki.famvisser.net/doku.php?id=bijbels:nbg:tekst:johannes18-25" text:style-name="Internet_20_link" text:visited-style-name="Visited_20_Internet_20_Link">25 </text:a> En Simon Petrus stond zich te warmen. Zij zeiden dan tot hem: Gij behoort toch ook niet tot zijn discipelen? Hij ontkende het en zeide: Ik niet!
<text:line-break/><text:a xlink:type="simple" xlink:href="https://bijbelwiki.famvisser.net/doku.php?id=commentaar:johannes18-26" text:style-name="Internet_20_link" text:visited-style-name="Visited_20_Internet_20_Link">26 </text:a> Een der slaven van de hogepriester, een verwant van hem, wiens oor Petrus had afgeslagen, zeide: Zag ik u niet in de hof met Hem?
<text:line-break/><text:a xlink:type="simple" xlink:href="https://bijbelwiki.famvisser.net/doku.php?id=commentaar:johannes18-27" text:style-name="Internet_20_link" text:visited-style-name="Visited_20_Internet_20_Link">27 </text:a> Petrus dan ontkende het wederom en terstond daarop kraaide een haan.</text:p>
      <text:p text:style-name="Text_20_body">Wederom liegt Petrus.</text:p>
      <text:p text:style-name="Text_20_body"><text:a xlink:type="simple" xlink:href="https://bijbelwiki.famvisser.net/doku.php?id=bijbels:nbg:tekst:johannes18-28" text:style-name="Internet_20_link" text:visited-style-name="Visited_20_Internet_20_Link">28 </text:a> Zij brachten Jezus dan van Kajafas naar het gerechtsgebouw. En het was vroeg in de morgen; doch zelf gingen zij het gerechtsgebouw niet binnen, om zich niet te verontreinigen, maar het Pascha te kunnen eten.</text:p>
      <text:p text:style-name="Text_20_body">Zij wilden zich niet verontreinigen, de buitenkant, maar van binnen waren ze Tamee, onrein.</text:p>
      <text:p text:style-name="Text_20_body"><text:a xlink:type="simple" xlink:href="https://bijbelwiki.famvisser.net/doku.php?id=bijbels:nbg:tekst:johannes18-29" text:style-name="Internet_20_link" text:visited-style-name="Visited_20_Internet_20_Link">29 </text:a> Pilatus dan kwam tot hen naar buiten en zeide: Welke aanklacht brengt gij tegen deze mens in?
<text:line-break/><text:a xlink:type="simple" xlink:href="https://bijbelwiki.famvisser.net/doku.php?id=commentaar:johannes18-30" text:style-name="Internet_20_link" text:visited-style-name="Visited_20_Internet_20_Link">30 </text:a> Zij antwoordden en zeiden tot hem: Indien Hij geen boosdoener was, zouden wij Hem niet aan u overleveren!
<text:line-break/><text:a xlink:type="simple" xlink:href="https://bijbelwiki.famvisser.net/doku.php?id=commentaar:johannes18-31" text:style-name="Internet_20_link" text:visited-style-name="Visited_20_Internet_20_Link">31 </text:a> Pilatus dan zeide tot hen: Neemt gij Hem en oordeelt Hem naar uw wet. De Joden dan zeiden tot hem: Het is ons niet geoorloofd iemand ter dood te brengen;
<text:line-break/><text:a xlink:type="simple" xlink:href="https://bijbelwiki.famvisser.net/doku.php?id=commentaar:johannes18-32" text:style-name="Internet_20_link" text:visited-style-name="Visited_20_Internet_20_Link">32 </text:a> Opdat het woord van Jezus vervuld werd, dat Hij gezegd had, aanduidende, welke dood Hij sterven zou.
<text:line-break/><text:a xlink:type="simple" xlink:href="https://bijbelwiki.famvisser.net/doku.php?id=commentaar:johannes18-33" text:style-name="Internet_20_link" text:visited-style-name="Visited_20_Internet_20_Link">33 </text:a> Pilatus dan keerde terug in het gerechtsgebouw en riep Jezus en zeide tot Hem: Zijt Gij de Koning der Joden?
<text:line-break/><text:a xlink:type="simple" xlink:href="https://bijbelwiki.famvisser.net/doku.php?id=commentaar:johannes18-34" text:style-name="Internet_20_link" text:visited-style-name="Visited_20_Internet_20_Link">34 </text:a> Jezus antwoordde: Zegt gij dit uit uzelf of hebben anderen u over Mij gesproken?
<text:line-break/><text:a xlink:type="simple" xlink:href="https://bijbelwiki.famvisser.net/doku.php?id=commentaar:johannes18-35" text:style-name="Internet_20_link" text:visited-style-name="Visited_20_Internet_20_Link">35 </text:a> Pilatus antwoordde: Ben ik soms een Jood? Uw volk en de overpriesters hebben U aan mij overgeleverd; wat hebt Gij gedaan?
<text:line-break/><text:a xlink:type="simple" xlink:href="https://bijbelwiki.famvisser.net/doku.php?id=commentaar:johannes18-36" text:style-name="Internet_20_link" text:visited-style-name="Visited_20_Internet_20_Link">36 </text:a> Jezus antwoordde: Mijn Koninkrijk is niet van deze wereld; indien mijn Koninkrijk van deze wereld geweest was, zouden mijn dienaars gestreden hebben, opdat Ik niet aan de Joden zou worden overgeleverd; nu echter is mijn Koninkrijk niet van hier.
<text:line-break/><text:a xlink:type="simple" xlink:href="https://bijbelwiki.famvisser.net/doku.php?id=commentaar:johannes18-37" text:style-name="Internet_20_link" text:visited-style-name="Visited_20_Internet_20_Link">37 </text:a> Pilatus dan zeide tot Hem: Zijt Gij dus toch een koning? Jezus antwoordde: Gij zegt, dat Ik koning ben. Hiertoe ben Ik geboren en hiertoe ben Ik in de wereld gekomen, opdat Ik voor de waarheid zou getuigen; een ieder, die uit de waarheid is, hoort naar mijn stem.
<text:line-break/><text:a xlink:type="simple" xlink:href="https://bijbelwiki.famvisser.net/doku.php?id=commentaar:johannes18-38" text:style-name="Internet_20_link" text:visited-style-name="Visited_20_Internet_20_Link">38 </text:a> Pilatus zeide tot Hem: Wat is waarheid? En na dit gezegd te hebben, kwam hij weder naar buiten tot de Joden en zeide tot hen: Ik vind geen schuld in Hem.
<text:line-break/><text:a xlink:type="simple" xlink:href="https://bijbelwiki.famvisser.net/doku.php?id=commentaar:johannes18-39" text:style-name="Internet_20_link" text:visited-style-name="Visited_20_Internet_20_Link">39 </text:a> Maar bij u bestaat het gebruik, dat ik u op Pascha iemand loslaat: wilt gij dan, dat ik u de Koning der Joden loslaat?
<text:line-break/><text:a xlink:type="simple" xlink:href="https://bijbelwiki.famvisser.net/doku.php?id=commentaar:johannes18-40" text:style-name="Internet_20_link" text:visited-style-name="Visited_20_Internet_20_Link">40 </text:a> Zij schreeuwden dan wederom en zeiden: Hem niet, maar Barabbas! En Barabbas was een ro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hanne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hannes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hannes18</dc:title>
  </office:meta>
</office:document-meta>
</file>