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19"/><text:bookmark-start text:name="__RefHeading___johannes_19_1"/><text:bookmark-start text:name="johannes_19"/>Johannes 19<text:bookmark-end text:name="__RefHeading___johannes_19_1"/><text:bookmark-end text:name="johannes_19"/></text:h>
      <text:p text:style-name="Text_20_body"><text:line-break/><text:a xlink:type="simple" xlink:href="https://bijbelwiki.famvisser.net/doku.php?id=commentaar:johannes19-1" text:style-name="Internet_20_link" text:visited-style-name="Visited_20_Internet_20_Link">1 </text:a> Toen nam dan Pilatus Jezus en liet Hem geselen.</text:p>
      <text:p text:style-name="Preformatted_20_Text">de 40-1 zweepslagen, 39 hoofd ziekten. Jesaja 53:4-5 Nochtans, onze ziekten (H2483) heeft hij op zich genomen, <text:line-break/>en onze smarten (H4341) gedragen; wij echter hielden hem voor een geplaagde, een door God geslagene en verdrukte.<text:line-break/>5 Maar om onze overtredingen werd hij doorboord, om onze ongerechtigheden verbrijzeld; <text:line-break/>de straf die ons de vrede aanbrengt, was op hem, en door zijn striemen is ons genezing geworden.</text:p>
      <text:p text:style-name="Text_20_body"><text:a xlink:type="simple" xlink:href="https://bijbelwiki.famvisser.net/doku.php?id=bijbels:nbg:tekst:johannes19-2" text:style-name="Internet_20_link" text:visited-style-name="Visited_20_Internet_20_Link">2 </text:a> En de soldaten vlochten een kroon van doornen, zetten die op zijn hoofd en deden Hem een purperen kleed om,</text:p>
      <text:p text:style-name="Preformatted_20_Text">De cirkel van doornen die door de herder om te kudde heen werd gelegd om ze te beschermen tegen de wilde dieren<text:line-break/>Priesterlijke zegen:<text:line-break/>Yevarechecha YHWH We'Yismerecha<text:line-break/>Yaer YHWH panav eleecha vichoenecha<text:line-break/>Yisa YHWH panav eleecha we'yasem lecha shalom</text:p>
      <text:p text:style-name="Text_20_body"><text:a xlink:type="simple" xlink:href="https://bijbelwiki.famvisser.net/doku.php?id=bijbels:nbg:tekst:johannes19-3" text:style-name="Internet_20_link" text:visited-style-name="Visited_20_Internet_20_Link">3 </text:a> En zij traden op Hem toe en zeiden: Gegroet, Koning der Joden! En zij gaven Hem slagen in het gelaat.
<text:line-break/><text:a xlink:type="simple" xlink:href="https://bijbelwiki.famvisser.net/doku.php?id=commentaar:johannes19-4" text:style-name="Internet_20_link" text:visited-style-name="Visited_20_Internet_20_Link">4 </text:a> En Pilatus kwam wederom naar buiten en zeide tot hen: Zie, ik breng Hem voor u naar buiten, opdat gij weet, dat ik geen schuld in Hem vind.
<text:line-break/><text:a xlink:type="simple" xlink:href="https://bijbelwiki.famvisser.net/doku.php?id=commentaar:johannes19-5" text:style-name="Internet_20_link" text:visited-style-name="Visited_20_Internet_20_Link">5 </text:a> Jezus dan kwam naar buiten met de doornenkroon en het purperenkleed. En [Pilatus] zeide tot hen: Zie, de mens!
<text:line-break/><text:a xlink:type="simple" xlink:href="https://bijbelwiki.famvisser.net/doku.php?id=commentaar:johannes19-6" text:style-name="Internet_20_link" text:visited-style-name="Visited_20_Internet_20_Link">6 </text:a> Toen dan de overpriesters en hun dienaars Hem zagen, schreeuwden zij en zeiden: Kruisigen, kruisigen! Pilatus zeide tot hen: Neemt gij Hem en kruisigt Hem: want ik vind geen schuld in Hem.
<text:line-break/><text:a xlink:type="simple" xlink:href="https://bijbelwiki.famvisser.net/doku.php?id=commentaar:johannes19-7" text:style-name="Internet_20_link" text:visited-style-name="Visited_20_Internet_20_Link">7 </text:a> De Joden antwoordden hem: Wij hebben een wet en naar die wet moet Hij sterven, want Hij heeft Zichzelf Gods Zoon gemaakt.
<text:line-break/><text:a xlink:type="simple" xlink:href="https://bijbelwiki.famvisser.net/doku.php?id=commentaar:johannes19-8" text:style-name="Internet_20_link" text:visited-style-name="Visited_20_Internet_20_Link">8 </text:a> Toen Pilatus dan dit woord hoorde, werd hij nog meer bevreesd,
<text:line-break/><text:a xlink:type="simple" xlink:href="https://bijbelwiki.famvisser.net/doku.php?id=commentaar:johannes19-9" text:style-name="Internet_20_link" text:visited-style-name="Visited_20_Internet_20_Link">9 </text:a> En hij ging weder het gerechtsgebouw binnen en zeide tot Jezus: Waar zijt Gij vandaan? Maar Jezus gaf hem geen antwoord.
<text:line-break/><text:a xlink:type="simple" xlink:href="https://bijbelwiki.famvisser.net/doku.php?id=commentaar:johannes19-10" text:style-name="Internet_20_link" text:visited-style-name="Visited_20_Internet_20_Link">10 </text:a> Pilatus dan zeide tot Hem: Spreekt Gij niet tot mij? Weet Gij niet, dat ik macht heb U los te laten, maar ook macht om U te kruisigen?
<text:line-break/><text:a xlink:type="simple" xlink:href="https://bijbelwiki.famvisser.net/doku.php?id=commentaar:johannes19-11" text:style-name="Internet_20_link" text:visited-style-name="Visited_20_Internet_20_Link">11 </text:a> Jezus antwoordde: Gij zoudt geen macht tegen Mij hebben, indien het u niet van boven gegeven ware: daarom heeft hij, die Mij aan u heeft overgeleverd, groter zonde.
<text:line-break/><text:a xlink:type="simple" xlink:href="https://bijbelwiki.famvisser.net/doku.php?id=commentaar:johannes19-12" text:style-name="Internet_20_link" text:visited-style-name="Visited_20_Internet_20_Link">12 </text:a> Van toen af trachtte Pilatus Hem los te laten, maar de Joden schreeuwden en zeiden: Indien gij deze loslaat, zijt gij geen vriend van de keizer; een ieder, die zich koning maakt, verzet zich tegen de keizer.
<text:line-break/><text:a xlink:type="simple" xlink:href="https://bijbelwiki.famvisser.net/doku.php?id=commentaar:johannes19-13" text:style-name="Internet_20_link" text:visited-style-name="Visited_20_Internet_20_Link">13 </text:a> Pilatus dan hoorde deze woorden en hij liet Jezus naar buiten brengen en zette zich op de rechterstoel, op de plaats, genaamd Litostrotos, in het Hebreeuws Gabbata.
<text:line-break/><text:a xlink:type="simple" xlink:href="https://bijbelwiki.famvisser.net/doku.php?id=commentaar:johannes19-14" text:style-name="Internet_20_link" text:visited-style-name="Visited_20_Internet_20_Link">14 </text:a> En het was Voorbereiding voor het Pascha, ongeveer het zesde uur, en hij zeide tot de Joden: Zie, uw koning!</text:p>
      <text:p text:style-name="Preformatted_20_Text">zesde uur 12:00 uur</text:p>
      <text:p text:style-name="Text_20_body"><text:a xlink:type="simple" xlink:href="https://bijbelwiki.famvisser.net/doku.php?id=bijbels:nbg:tekst:johannes19-15" text:style-name="Internet_20_link" text:visited-style-name="Visited_20_Internet_20_Link">15 </text:a> Zij dan schreeuwden: Weg met Hem! Weg met Hem! Kruisig Hem! Pilatus zeide tot hen: Moet ik uw koning kruisigen? De overpriesters antwoordden: Wij hebben geen koning, alleen de keizer!
<text:line-break/><text:a xlink:type="simple" xlink:href="https://bijbelwiki.famvisser.net/doku.php?id=commentaar:johannes19-16" text:style-name="Internet_20_link" text:visited-style-name="Visited_20_Internet_20_Link">16 </text:a> Toen gaf hij Hem aan hen over om gekruisigd te worden. Zij dan namen Jezus,
<text:line-break/><text:a xlink:type="simple" xlink:href="https://bijbelwiki.famvisser.net/doku.php?id=commentaar:johannes19-17" text:style-name="Internet_20_link" text:visited-style-name="Visited_20_Internet_20_Link">17 </text:a> En Hij, zelf zijn kruis dragende, ging naar de zogenaamde Schedelplaats, in het Hebreeuws genaamd Golgota,</text:p>
      <text:p text:style-name="Preformatted_20_Text">Lag hier het hoofd van Goliath? Daar waar Jeshoea's hiel verbrijzeld werd en de kop van de slang vermorzeld?</text:p>
      <text:p text:style-name="Text_20_body"><text:a xlink:type="simple" xlink:href="https://bijbelwiki.famvisser.net/doku.php?id=bijbels:nbg:tekst:johannes19-18" text:style-name="Internet_20_link" text:visited-style-name="Visited_20_Internet_20_Link">18 </text:a> Waar zij Hem kruisigden en met Hem twee anderen, aan weerszijden een, en Jezus in het midden.
<text:line-break/><text:a xlink:type="simple" xlink:href="https://bijbelwiki.famvisser.net/doku.php?id=commentaar:johannes19-19" text:style-name="Internet_20_link" text:visited-style-name="Visited_20_Internet_20_Link">19 </text:a> En Pilatus liet ook een opschrift schrijven en op het kruis plaatsen; er was geschreven: Jezus, de Nazoreeer, de Koning der Joden.</text:p>
      <text:p text:style-name="Preformatted_20_Text">Yeshua Ha'Notzri, We'HaMelech Ha'Yudiem</text:p>
      <text:p text:style-name="Text_20_body"><text:a xlink:type="simple" xlink:href="https://bijbelwiki.famvisser.net/doku.php?id=bijbels:nbg:tekst:johannes19-20" text:style-name="Internet_20_link" text:visited-style-name="Visited_20_Internet_20_Link">20 </text:a> Dit opschrift dan lazen vele der Joden, want de plaats, waar Jezus gekruisigd werd, was dicht bij de stad, en het was geschreven in het Hebreeuws, in het Latijn en in het Grieks.</text:p>
      <text:p text:style-name="Preformatted_20_Text">YHWH, INRI, INBI<text:line-break/>Yeshua Ha'Notzri, We'HaMelech Ha'Yudiem<text:line-break/>Iēsus Nazarēnus, Rēx Iūdaeōrum<text:line-break/>Iēsoûs (ho) Nazōraîos (ho) Basileús (tôn) Ioudaíōn</text:p>
      <text:p text:style-name="Text_20_body"><text:a xlink:type="simple" xlink:href="https://bijbelwiki.famvisser.net/doku.php?id=bijbels:nbg:tekst:johannes19-21" text:style-name="Internet_20_link" text:visited-style-name="Visited_20_Internet_20_Link">21 </text:a> De overpriesters der Joden dan zeiden tot Pilatus: Schrijf niet: De Koning der Joden, maar dat Hij gezegd heeft: Ik ben de Koning der Joden.
<text:line-break/><text:a xlink:type="simple" xlink:href="https://bijbelwiki.famvisser.net/doku.php?id=commentaar:johannes19-22" text:style-name="Internet_20_link" text:visited-style-name="Visited_20_Internet_20_Link">22 </text:a> Pilatus antwoordde: Wat ik geschreven heb, dat heb ik geschreven.</text:p>
      <text:p text:style-name="Preformatted_20_Text">Quod scripsi, scripsi</text:p>
      <text:p text:style-name="Text_20_body"><text:a xlink:type="simple" xlink:href="https://bijbelwiki.famvisser.net/doku.php?id=bijbels:nbg:tekst:johannes19-23" text:style-name="Internet_20_link" text:visited-style-name="Visited_20_Internet_20_Link">23 </text:a> Toen dan de soldaten Jezus gekruisigd hadden, namen zij zijn klederen en maakten daarvan vier delen, voor iedere soldaat een deel, en zijn onderkleed. Dit kleed nu was zonder naad, aan een stuk geweven.
<text:line-break/><text:a xlink:type="simple" xlink:href="https://bijbelwiki.famvisser.net/doku.php?id=commentaar:johannes19-24" text:style-name="Internet_20_link" text:visited-style-name="Visited_20_Internet_20_Link">24 </text:a> Zij zeiden dan tot elkander: Laten wij dit niet scheuren, maar erom loten, voor wie het zijn zal; zodat het schriftwoord vervuld werd: Zij hebben mijn klederen onder elkander verdeeld en over mijn kleding hebben zij het lot geworpen. Dit hebben dan de soldaten gedaan.
<text:line-break/><text:a xlink:type="simple" xlink:href="https://bijbelwiki.famvisser.net/doku.php?id=commentaar:johannes19-25" text:style-name="Internet_20_link" text:visited-style-name="Visited_20_Internet_20_Link">25 </text:a> En bij het kruis van Jezus stonden zijn moeder en de zuster zijner moeder, Maria van Klopas en Maria van Magdala.</text:p>
      <text:p text:style-name="Preformatted_20_Text">Vier vrouwen, vier aardsmoeders Sarah, Rivkah, Leah, Rachel?</text:p>
      <text:p text:style-name="Text_20_body"><text:a xlink:type="simple" xlink:href="https://bijbelwiki.famvisser.net/doku.php?id=bijbels:nbg:tekst:johannes19-26" text:style-name="Internet_20_link" text:visited-style-name="Visited_20_Internet_20_Link">26 </text:a> Toen dan Jezus zijn moeder zag en de discipel, die Hij liefhad, bij haar staande, zeide Hij tot zijn moeder: Vrouw, zie, uw zoon.
<text:line-break/><text:a xlink:type="simple" xlink:href="https://bijbelwiki.famvisser.net/doku.php?id=commentaar:johannes19-27" text:style-name="Internet_20_link" text:visited-style-name="Visited_20_Internet_20_Link">27 </text:a> Daarna zeide Hij tot de discipel: Zie, uw moeder. En van dat uur af nam de discipel haar bij zich in huis.
<text:line-break/><text:a xlink:type="simple" xlink:href="https://bijbelwiki.famvisser.net/doku.php?id=commentaar:johannes19-28" text:style-name="Internet_20_link" text:visited-style-name="Visited_20_Internet_20_Link">28 </text:a> Hierna zeide Jezus, daar Hij wist, dat alles reeds volbracht was, opdat de Schrift vervuld zou worden: Mij dorst!
<text:line-break/><text:a xlink:type="simple" xlink:href="https://bijbelwiki.famvisser.net/doku.php?id=commentaar:johannes19-29" text:style-name="Internet_20_link" text:visited-style-name="Visited_20_Internet_20_Link">29 </text:a> Er stond een kruik vol zure wijn; zij staken dan een spons, gedrenkt met zure wijn, op een hysopstengel en brachten die aan zijn mond.
<text:line-break/><text:a xlink:type="simple" xlink:href="https://bijbelwiki.famvisser.net/doku.php?id=commentaar:johannes19-30" text:style-name="Internet_20_link" text:visited-style-name="Visited_20_Internet_20_Link">30 </text:a> Toen Jezus dan de zure wijn genomen had, zeide Hij: <text:span text:style-name="Strong_20_Emphasis">Het is volbracht!</text:span> En Hij boog het hoofd en gaf de geest.</text:p>
      <text:p text:style-name="Preformatted_20_Text">The Passion Translation:<text:line-break/>When he had sipped the sour wine, he said, **“It is finished, my bride!”** Then he bowed his head and surrendered his spirit to God.<text:line-break/><text:line-break/>gebaseerd op het Hebreeuwse woord kalah/kallah (H3615/H3618) dat volbracht maar ook bruid betekent.</text:p>
      <text:p text:style-name="Text_20_body"><text:a xlink:type="simple" xlink:href="https://bijbelwiki.famvisser.net/doku.php?id=bijbels:nbg:tekst:johannes19-31" text:style-name="Internet_20_link" text:visited-style-name="Visited_20_Internet_20_Link">31 </text:a> De Joden dan, daar het Voorbereiding was en de lichamen niet op sabbat aan het kruis mochten blijven (want de dag van die sabbat was groot) vroegen Pilatus, dat hun benen gebroken en zij weggenomen zouden worden.</text:p>
      <text:p text:style-name="Preformatted_20_Text">Dit is een Hoog-Shabbat, niet de wekelijkse Shabbat</text:p>
      <text:p text:style-name="Text_20_body"><text:a xlink:type="simple" xlink:href="https://bijbelwiki.famvisser.net/doku.php?id=bijbels:nbg:tekst:johannes19-32" text:style-name="Internet_20_link" text:visited-style-name="Visited_20_Internet_20_Link">32 </text:a> De soldaten dan kwamen en braken de benen van de eerste en van de andere, die met Hem gekruisigd waren;
<text:line-break/><text:a xlink:type="simple" xlink:href="https://bijbelwiki.famvisser.net/doku.php?id=commentaar:johannes19-33" text:style-name="Internet_20_link" text:visited-style-name="Visited_20_Internet_20_Link">33 </text:a> Maar toen zij bij Jezus gekomen waren en zagen, dat Hij reeds gestorven was, braken zij zijn benen niet,</text:p>
      <text:p text:style-name="Preformatted_20_Text">Exodus 12:46 In één huis moet het gegeten worden. U mag van het vlees niets uit het huis naar buiten brengen, <text:line-break/>en u mag er geen been van breken.</text:p>
      <text:p text:style-name="Text_20_body"><text:a xlink:type="simple" xlink:href="https://bijbelwiki.famvisser.net/doku.php?id=bijbels:nbg:tekst:johannes19-34" text:style-name="Internet_20_link" text:visited-style-name="Visited_20_Internet_20_Link">34 </text:a> Maar een van de soldaten stak met een speer in zijn zijde en terstond kwam er bloed en water uit.</text:p>
      <text:p text:style-name="Preformatted_20_Text">De gemeente wordt geboren uit water en bloed. Net als een baby door water en bloed geboren wordt.<text:line-break/>Uit zijn zijde, zoals Eva uit de zijde van Adam geboren werd.</text:p>
      <text:p text:style-name="Text_20_body"><text:a xlink:type="simple" xlink:href="https://bijbelwiki.famvisser.net/doku.php?id=bijbels:nbg:tekst:johannes19-35" text:style-name="Internet_20_link" text:visited-style-name="Visited_20_Internet_20_Link">35 </text:a> En die het gezien heeft, heeft ervan getuigd en zijn getuigenis is waarachtig en hij weet, dat hij de waarheid spreekt, opdat ook gij gelooft.
<text:line-break/><text:a xlink:type="simple" xlink:href="https://bijbelwiki.famvisser.net/doku.php?id=commentaar:johannes19-36" text:style-name="Internet_20_link" text:visited-style-name="Visited_20_Internet_20_Link">36 </text:a> Want dit is geschied, opdat het schriftwoord zou vervuld worden: Geen been van Hem zal verbrijzeld worden.
<text:line-break/><text:a xlink:type="simple" xlink:href="https://bijbelwiki.famvisser.net/doku.php?id=commentaar:johannes19-37" text:style-name="Internet_20_link" text:visited-style-name="Visited_20_Internet_20_Link">37 </text:a> En weder zegt een ander schriftwoord: Zij zullen zien op <text:span text:style-name="Strong_20_Emphasis">Hem</text:span>, die zij doorstoken hebben.</text:p>
      <text:p text:style-name="Preformatted_20_Text">Zacharia 12:10 Doch over het huis Davids, en over de inwoners van Jeruzalem, zal Ik uitstorten den Geest der genade en der gebeden; <text:line-break/>en zij zullen **Mij** aanschouwen, Dien zij doorstoken hebben, en zij zullen over Hem rouwklagen, als [met] de rouwklage over een enigen zoon; <text:line-break/>en zij zullen over Hem bitterlijk kermen, gelijk men bitterlijk kermt over een eerstgeborene.<text:line-break/><text:line-break/>Verschil in tekst: zien op Hem / Mij aanschouwen.</text:p>
      <text:p text:style-name="Text_20_body"><text:a xlink:type="simple" xlink:href="https://bijbelwiki.famvisser.net/doku.php?id=bijbels:nbg:tekst:johannes19-38" text:style-name="Internet_20_link" text:visited-style-name="Visited_20_Internet_20_Link">38 </text:a> En daarna vroeg Jozef van Arimatea, een discipel van Jezus, maar in het verborgen uit vrees voor de Joden, aan Pilatus het lichaam van Jezus te mogen wegnemen; en Pilatus stond het toe. Hij kwam dan en nam zijn lichaam weg.</text:p>
      <text:p text:style-name="Preformatted_20_Text">Arimathea (Ἁριματαία), griekse naam van Ramathaïm (Rama), stad in Judea, <text:line-break/>geboorteplaats van Jozef van Arimathea. (Mt 27,57 e.p.; Jo 19,38), het huidige Rentïs, <text:line-break/>noordoostelijk van Lydda, waar mozaïekfragmenten gevonden zijn. [v. d. Born]</text:p>
      <text:p text:style-name="Text_20_body"><text:a xlink:type="simple" xlink:href="https://bijbelwiki.famvisser.net/doku.php?id=bijbels:nbg:tekst:johannes19-39" text:style-name="Internet_20_link" text:visited-style-name="Visited_20_Internet_20_Link">39 </text:a> En ook kwam Nikodemus, die de eerste maal des nachts tot Hem gekomen was, en hij bracht een mengsel mede van mirre en aloe, ongeveer honderd pond.</text:p>
      <text:p text:style-name="Preformatted_20_Text">In de nacht = Nieuwe maanfeest, Rosh Chodesh</text:p>
      <text:p text:style-name="Text_20_body"><text:a xlink:type="simple" xlink:href="https://bijbelwiki.famvisser.net/doku.php?id=bijbels:nbg:tekst:johannes19-40" text:style-name="Internet_20_link" text:visited-style-name="Visited_20_Internet_20_Link">40 </text:a> Zij namen dan het lichaam van Jezus en wikkelden het in linnen windsels met de specerijen, zoals het bij de Joden gebruikelijk is te begraven.
<text:line-break/><text:a xlink:type="simple" xlink:href="https://bijbelwiki.famvisser.net/doku.php?id=commentaar:johannes19-41" text:style-name="Internet_20_link" text:visited-style-name="Visited_20_Internet_20_Link">41 </text:a> En er was ter plaatse, waar Hij gekruisigd was, een hof en in die hof een nieuw graf, waarin nog nooit iemand was bijgezet;
<text:line-break/><text:a xlink:type="simple" xlink:href="https://bijbelwiki.famvisser.net/doku.php?id=commentaar:johannes19-42" text:style-name="Internet_20_link" text:visited-style-name="Visited_20_Internet_20_Link">42 </text:a> Daar dan legden zij Jezus neder wegens de Voorbereiding der Joden, omdat het graf dichtbij was.</text:p>
      <text:p text:style-name="Preformatted_20_Text">De moderne Griekse naam voor vrijdag is letterlijk Voorbereidingsdag, Παρασκευή Paraskeví; <text:line-break/>en de naam voor zaterdag is Savato, naar het woord Shabbat; <text:line-break/>naam voor zondag is Kyriaki, dat is de dag van de Heer.</text:p>
      <table:table table:style-name="Table">
        <table:table-column/>
        <table:table-column/>
        <table:table-row>
          <table:table-cell office:value-type="string" table:style-name="tableheader">
            <text:p text:style-name="Table_20_Heading"> <text:a xlink:type="simple" xlink:href="https://bijbelwiki.famvisser.net/doku.php?id=bijbels:nbg:tekst:johanne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19</dc:title>
  </office:meta>
</office:document-meta>
</file>