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hannes3"/><text:bookmark-start text:name="__RefHeading___johannes_3_1"/><text:bookmark-start text:name="johannes_3"/>Johannes 3<text:bookmark-end text:name="__RefHeading___johannes_3_1"/><text:bookmark-end text:name="johannes_3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ieuwemaan" text:style-name="Internet_20_link" text:visited-style-name="Visited_20_Internet_20_Link">Rosh Chodesh/Nieuwe Maan</text:a> </text:p>
          </table:table-cell>
        </table:table-row>
      </table:table>
      <text:p text:style-name="Text_20_body"><text:a xlink:type="simple" xlink:href="https://bijbelwiki.famvisser.net/doku.php?id=bijbels:nbg:tekst:johannes3-1" text:style-name="Internet_20_link" text:visited-style-name="Visited_20_Internet_20_Link">1 </text:a> En er was iemand uit de Farizeeen, wiens naam was Nikodemus, een overste der Joden;
<text:line-break/><text:a xlink:type="simple" xlink:href="https://bijbelwiki.famvisser.net/doku.php?id=commentaar:johannes3-2" text:style-name="Internet_20_link" text:visited-style-name="Visited_20_Internet_20_Link">2 </text:a> Deze kwam des nachts tot Hem en zeide tot Hem: Rabbi, wij weten, dat Gij van God gekomen zijt als leraar; want niemand kan die tekenen doen, welke Gij doet, tenzij God met Hem is.
<text:line-break/><text:a xlink:type="simple" xlink:href="https://bijbelwiki.famvisser.net/doku.php?id=commentaar:johannes3-3" text:style-name="Internet_20_link" text:visited-style-name="Visited_20_Internet_20_Link">3 </text:a> Jezus antwoordde en zeide tot hem: Voorwaar, voorwaar, Ik zeg u, tenzij iemand wederom geboren wordt, kan hij het Koninkrijk Gods niet zien.
<text:line-break/><text:a xlink:type="simple" xlink:href="https://bijbelwiki.famvisser.net/doku.php?id=commentaar:johannes3-4" text:style-name="Internet_20_link" text:visited-style-name="Visited_20_Internet_20_Link">4 </text:a> Nikodemus zeide tot Hem: Hoe kan een mens geboren worden, als hij oud is? Kan hij dan voor de tweede maal in de moederschoot ingaan en geboren worden?
<text:line-break/><text:a xlink:type="simple" xlink:href="https://bijbelwiki.famvisser.net/doku.php?id=commentaar:johannes3-5" text:style-name="Internet_20_link" text:visited-style-name="Visited_20_Internet_20_Link">5 </text:a> Jezus antwoordde: Voorwaar, voorwaar, Ik zeg u, tenzij iemand geboren wordt uit water en Geest, kan hij het Koninkrijk Gods niet binnengaan.
<text:line-break/><text:a xlink:type="simple" xlink:href="https://bijbelwiki.famvisser.net/doku.php?id=commentaar:johannes3-6" text:style-name="Internet_20_link" text:visited-style-name="Visited_20_Internet_20_Link">6 </text:a> Wat uit het vlees geboren is, is vlees, en wat uit de Geest geboren is, is geest.
<text:line-break/><text:a xlink:type="simple" xlink:href="https://bijbelwiki.famvisser.net/doku.php?id=commentaar:johannes3-7" text:style-name="Internet_20_link" text:visited-style-name="Visited_20_Internet_20_Link">7 </text:a> Verwonder u niet, dat Ik u gezegd heb: Gijlieden moet wederom geboren worden.
<text:line-break/><text:a xlink:type="simple" xlink:href="https://bijbelwiki.famvisser.net/doku.php?id=commentaar:johannes3-8" text:style-name="Internet_20_link" text:visited-style-name="Visited_20_Internet_20_Link">8 </text:a> De wind blaast, waarheen hij wil, en gij hoort zijn geluid, maar gij weet niet, vanwaar hij komt of waar hij heengaat; zo is een ieder, die uit de Geest geboren is.
<text:line-break/><text:a xlink:type="simple" xlink:href="https://bijbelwiki.famvisser.net/doku.php?id=commentaar:johannes3-9" text:style-name="Internet_20_link" text:visited-style-name="Visited_20_Internet_20_Link">9 </text:a> Nikodemus antwoordde en zeide tot Hem: Hoe kan dit geschieden?
<text:line-break/><text:a xlink:type="simple" xlink:href="https://bijbelwiki.famvisser.net/doku.php?id=commentaar:johannes3-10" text:style-name="Internet_20_link" text:visited-style-name="Visited_20_Internet_20_Link">10 </text:a> Jezus antwoordde en zeide tot hem: Gij zijt de leraar van Israel, en deze dingen verstaat gij niet?
<text:line-break/><text:a xlink:type="simple" xlink:href="https://bijbelwiki.famvisser.net/doku.php?id=commentaar:johannes3-11" text:style-name="Internet_20_link" text:visited-style-name="Visited_20_Internet_20_Link">11 </text:a> Voorwaar, voorwaar, Ik zeg u: wij spreken van wat wij weten en wij getuigen van wat wij gezien hebben, en gij neemt ons getuigenis niet aan.
<text:line-break/><text:a xlink:type="simple" xlink:href="https://bijbelwiki.famvisser.net/doku.php?id=commentaar:johannes3-12" text:style-name="Internet_20_link" text:visited-style-name="Visited_20_Internet_20_Link">12 </text:a> Indien Ik ulieden van het aardse gesproken heb, zonder dat gij gelooft, hoe zult gij geloven, wanneer Ik u van het hemelse spreek?
<text:line-break/><text:a xlink:type="simple" xlink:href="https://bijbelwiki.famvisser.net/doku.php?id=commentaar:johannes3-13" text:style-name="Internet_20_link" text:visited-style-name="Visited_20_Internet_20_Link">13 </text:a> En niemand is opgevaren naar de hemel, dan die uit de hemel nedergedaald is, de Zoon des mensen.
<text:line-break/><text:a xlink:type="simple" xlink:href="https://bijbelwiki.famvisser.net/doku.php?id=commentaar:johannes3-14" text:style-name="Internet_20_link" text:visited-style-name="Visited_20_Internet_20_Link">14 </text:a> En gelijk Mozes de slang in de woestijn verhoogd heeft, zo moet ook de Zoon des mensen verhoogd worden,
<text:line-break/><text:a xlink:type="simple" xlink:href="https://bijbelwiki.famvisser.net/doku.php?id=commentaar:johannes3-15" text:style-name="Internet_20_link" text:visited-style-name="Visited_20_Internet_20_Link">15 </text:a> Opdat een ieder, die gelooft, in Hem eeuwig leven hebbe.
<text:line-break/><text:a xlink:type="simple" xlink:href="https://bijbelwiki.famvisser.net/doku.php?id=commentaar:johannes3-16" text:style-name="Internet_20_link" text:visited-style-name="Visited_20_Internet_20_Link">16 </text:a> Want alzo lief heeft God de wereld gehad, dat Hij zijn eniggeboren Zoon gegeven heeft, opdat een ieder, die in Hem gelooft, niet verloren ga, maar eeuwig leven hebbe.</text:p>
      <table:table table:style-name="Table">
        <table:table-column/>
        <table:table-row>
          <table:table-cell office:value-type="string" table:style-name="tablecell">
            <text:p text:style-name="tablealignleft">De <text:span text:style-name="Strong_20_Emphasis">eniggeboren</text:span> G3439 monogenḗs (from 3411 /misthōtós and 1085 /génos, properly, “one-and-only”, “one of a kind” – literally, “one (monos) of a class, genos” (the only of its kind). </text:p>
          </table:table-cell>
        </table:table-row>
      </table:table>
      <text:p text:style-name="Text_20_body"><text:a xlink:type="simple" xlink:href="https://bijbelwiki.famvisser.net/doku.php?id=bijbels:nbg:tekst:johannes3-17" text:style-name="Internet_20_link" text:visited-style-name="Visited_20_Internet_20_Link">17 </text:a> Want God heeft zijn Zoon niet in de wereld gezonden, opdat Hij de wereld veroordele, maar opdat de wereld door Hem behouden worde.
<text:line-break/><text:a xlink:type="simple" xlink:href="https://bijbelwiki.famvisser.net/doku.php?id=commentaar:johannes3-18" text:style-name="Internet_20_link" text:visited-style-name="Visited_20_Internet_20_Link">18 </text:a> Wie in Hem gelooft, wordt niet veroordeeld; wie niet gelooft, is reeds veroordeeld, omdat hij niet heeft geloofd in de naam van de eniggeboren Zoon van God.
<text:line-break/><text:a xlink:type="simple" xlink:href="https://bijbelwiki.famvisser.net/doku.php?id=commentaar:johannes3-19" text:style-name="Internet_20_link" text:visited-style-name="Visited_20_Internet_20_Link">19 </text:a> Dit is het oordeel, dat het licht in de wereld gekomen is en de mensen de duisternis liever gehad hebben dan het licht, want hun werken waren boos.
<text:line-break/><text:a xlink:type="simple" xlink:href="https://bijbelwiki.famvisser.net/doku.php?id=commentaar:johannes3-20" text:style-name="Internet_20_link" text:visited-style-name="Visited_20_Internet_20_Link">20 </text:a> Want een ieder, die kwaad bedrijft, haat het licht, en gaat niet tot het licht, opdat zijn werken niet aan de dag komen;
<text:line-break/><text:a xlink:type="simple" xlink:href="https://bijbelwiki.famvisser.net/doku.php?id=commentaar:johannes3-21" text:style-name="Internet_20_link" text:visited-style-name="Visited_20_Internet_20_Link">21 </text:a> Maar wie de waarheid doet, gaat tot het licht, opdat van zijn werken blijke dat zij in God verricht zijn.
<text:line-break/><text:a xlink:type="simple" xlink:href="https://bijbelwiki.famvisser.net/doku.php?id=commentaar:johannes3-22" text:style-name="Internet_20_link" text:visited-style-name="Visited_20_Internet_20_Link">22 </text:a> Daarna ging Jezus met zijn discipelen naar het land van Judea en Hij vertoefde daar met hen en doopte.
<text:line-break/><text:a xlink:type="simple" xlink:href="https://bijbelwiki.famvisser.net/doku.php?id=commentaar:johannes3-23" text:style-name="Internet_20_link" text:visited-style-name="Visited_20_Internet_20_Link">23 </text:a> Doch ook Johannes doopte, te Enon bij Salim, omdat daar veel water was, en de mensen kwamen daar en lieten zich dopen;
<text:line-break/><text:a xlink:type="simple" xlink:href="https://bijbelwiki.famvisser.net/doku.php?id=commentaar:johannes3-24" text:style-name="Internet_20_link" text:visited-style-name="Visited_20_Internet_20_Link">24 </text:a> Want Johannes was nog niet in de gevangenis geworpen.
<text:line-break/><text:a xlink:type="simple" xlink:href="https://bijbelwiki.famvisser.net/doku.php?id=commentaar:johannes3-25" text:style-name="Internet_20_link" text:visited-style-name="Visited_20_Internet_20_Link">25 </text:a> Er rees dan geschil tussen de discipelen van Johannes met een Jood over de reiniging.
<text:line-break/><text:a xlink:type="simple" xlink:href="https://bijbelwiki.famvisser.net/doku.php?id=commentaar:johannes3-26" text:style-name="Internet_20_link" text:visited-style-name="Visited_20_Internet_20_Link">26 </text:a> En zij kwamen tot Johannes en zeiden tot hem: Rabbi, die met u was aan de overzijde van de Jordaan en van wie gij getuigd hebt, zie, die doopt en allen gaan tot Hem.
<text:line-break/><text:a xlink:type="simple" xlink:href="https://bijbelwiki.famvisser.net/doku.php?id=commentaar:johannes3-27" text:style-name="Internet_20_link" text:visited-style-name="Visited_20_Internet_20_Link">27 </text:a> Johannes antwoordde en zeide: Geen mens kan iets aannemen, of het moet hem uit de hemel gegeven zijn.
<text:line-break/><text:a xlink:type="simple" xlink:href="https://bijbelwiki.famvisser.net/doku.php?id=commentaar:johannes3-28" text:style-name="Internet_20_link" text:visited-style-name="Visited_20_Internet_20_Link">28 </text:a> Gij kunt zelf van mij getuigen, dat ik gezegd heb: Ik ben de Christus niet, maar ik ben voor Hem uit gezonden.
<text:line-break/><text:a xlink:type="simple" xlink:href="https://bijbelwiki.famvisser.net/doku.php?id=commentaar:johannes3-29" text:style-name="Internet_20_link" text:visited-style-name="Visited_20_Internet_20_Link">29 </text:a> Die de bruid heeft, is de bruidegom; maar de vriend van de bruidegom, die erbij staat en naar hem luistert, verblijdt zich met blijdschap over de stem van de bruidegom. Zo is dan deze mijn blijdschap vervuld.
<text:line-break/><text:a xlink:type="simple" xlink:href="https://bijbelwiki.famvisser.net/doku.php?id=commentaar:johannes3-30" text:style-name="Internet_20_link" text:visited-style-name="Visited_20_Internet_20_Link">30 </text:a> Hij moet wassen, ik moet minder worden.
<text:line-break/><text:a xlink:type="simple" xlink:href="https://bijbelwiki.famvisser.net/doku.php?id=commentaar:johannes3-31" text:style-name="Internet_20_link" text:visited-style-name="Visited_20_Internet_20_Link">31 </text:a> Die van boven komt, is boven allen; wie uit de aarde is, is uit de aarde en spreekt van de aarde.
<text:line-break/><text:a xlink:type="simple" xlink:href="https://bijbelwiki.famvisser.net/doku.php?id=commentaar:johannes3-32" text:style-name="Internet_20_link" text:visited-style-name="Visited_20_Internet_20_Link">32 </text:a> Die uit de hemel komt, is boven allen; wat Hij gezien en gehoord heeft, dat getuigt Hij en zijn getuigenis neemt niemand aan.
<text:line-break/><text:a xlink:type="simple" xlink:href="https://bijbelwiki.famvisser.net/doku.php?id=commentaar:johannes3-33" text:style-name="Internet_20_link" text:visited-style-name="Visited_20_Internet_20_Link">33 </text:a> Wie zijn getuigenis aanvaardt, heeft bezegeld, dat God waarachtig is.
<text:line-break/><text:a xlink:type="simple" xlink:href="https://bijbelwiki.famvisser.net/doku.php?id=commentaar:johannes3-34" text:style-name="Internet_20_link" text:visited-style-name="Visited_20_Internet_20_Link">34 </text:a> Want Hij, die God gezonden heeft, die spreekt de woorden Gods, want Hij geeft de Geest niet met mate.
<text:line-break/><text:a xlink:type="simple" xlink:href="https://bijbelwiki.famvisser.net/doku.php?id=commentaar:johannes3-35" text:style-name="Internet_20_link" text:visited-style-name="Visited_20_Internet_20_Link">35 </text:a> De Vader heeft de Zoon lief en heeft Hem alles in handen gegeven.
<text:line-break/><text:a xlink:type="simple" xlink:href="https://bijbelwiki.famvisser.net/doku.php?id=commentaar:johannes3-36" text:style-name="Internet_20_link" text:visited-style-name="Visited_20_Internet_20_Link">36 </text:a> Wie in de Zoon gelooft, heeft eeuwig leven; doch wie aan de Zoon ongehoorzaam is, zal het leven niet zien, maar de toorn Gods blijft op he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hanne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hannes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hannes3</dc:title>
  </office:meta>
</office:document-meta>
</file>