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4"/><text:bookmark-start text:name="__RefHeading___johannes_4_1"/><text:bookmark-start text:name="johannes_4"/>Johannes 4<text:bookmark-end text:name="__RefHeading___johannes_4_1"/><text:bookmark-end text:name="johannes_4"/></text:h>
      <text:p text:style-name="Text_20_body"><text:line-break/><text:a xlink:type="simple" xlink:href="https://bijbelwiki.famvisser.net/doku.php?id=commentaar:johannes4-1" text:style-name="Internet_20_link" text:visited-style-name="Visited_20_Internet_20_Link">1 </text:a> Toen nu de Here vernam, dat de Farizeeen gehoord hadden, dat Jezus meer discipelen maakte en doopte dan Johannes,
<text:line-break/><text:a xlink:type="simple" xlink:href="https://bijbelwiki.famvisser.net/doku.php?id=commentaar:johannes4-2" text:style-name="Internet_20_link" text:visited-style-name="Visited_20_Internet_20_Link">2 </text:a> (Ofschoon Jezus niet zelf doopte, maar zijn discipelen)
<text:line-break/><text:a xlink:type="simple" xlink:href="https://bijbelwiki.famvisser.net/doku.php?id=commentaar:johannes4-3" text:style-name="Internet_20_link" text:visited-style-name="Visited_20_Internet_20_Link">3 </text:a> Verliet Hij Judea en vertrok weder naar Galilea.
<text:line-break/><text:a xlink:type="simple" xlink:href="https://bijbelwiki.famvisser.net/doku.php?id=commentaar:johannes4-4" text:style-name="Internet_20_link" text:visited-style-name="Visited_20_Internet_20_Link">4 </text:a> En Hij moest door Samaria gaan.
<text:line-break/><text:a xlink:type="simple" xlink:href="https://bijbelwiki.famvisser.net/doku.php?id=commentaar:johannes4-5" text:style-name="Internet_20_link" text:visited-style-name="Visited_20_Internet_20_Link">5 </text:a> Hij kwam dan in een stad van Samaria, genaamd Sichar, dicht bij het veld, dat Jakob aan zijn zoon Jozef gegeven had; daar was de bron van Jakob.
<text:line-break/><text:a xlink:type="simple" xlink:href="https://bijbelwiki.famvisser.net/doku.php?id=commentaar:johannes4-6" text:style-name="Internet_20_link" text:visited-style-name="Visited_20_Internet_20_Link">6 </text:a> Jezus nu was vermoeid van de tocht en bleef zo bij de bron zitten; het was ongeveer het zesde uur.
<text:line-break/><text:a xlink:type="simple" xlink:href="https://bijbelwiki.famvisser.net/doku.php?id=commentaar:johannes4-7" text:style-name="Internet_20_link" text:visited-style-name="Visited_20_Internet_20_Link">7 </text:a> Er kwam een vrouw uit Samaria om water te putten. Jezus zeide tot haar: Geef Mij te drinken.
<text:line-break/><text:a xlink:type="simple" xlink:href="https://bijbelwiki.famvisser.net/doku.php?id=commentaar:johannes4-8" text:style-name="Internet_20_link" text:visited-style-name="Visited_20_Internet_20_Link">8 </text:a> Want zijn discipelen waren naar de stad gegaan om voedsel te kopen.
<text:line-break/><text:a xlink:type="simple" xlink:href="https://bijbelwiki.famvisser.net/doku.php?id=commentaar:johannes4-9" text:style-name="Internet_20_link" text:visited-style-name="Visited_20_Internet_20_Link">9 </text:a> De Samaritaanse vrouw dan zeide tot Hem: Hoe kunt Gij, als Jood, van mij, een Samaritaanse vrouw, te drinken vragen? Want Joden gaan niet om met Samaritanen.
<text:line-break/><text:a xlink:type="simple" xlink:href="https://bijbelwiki.famvisser.net/doku.php?id=commentaar:johannes4-10" text:style-name="Internet_20_link" text:visited-style-name="Visited_20_Internet_20_Link">10 </text:a> Jezus antwoordde en zeide tot haar: Indien gij wist van de gave Gods en wie het is, die tot u zegt: Geef Mij te drinken, gij zoudt het Hem gevraagd hebben en Hij zou u levend water hebben gegeven.
<text:line-break/><text:a xlink:type="simple" xlink:href="https://bijbelwiki.famvisser.net/doku.php?id=commentaar:johannes4-11" text:style-name="Internet_20_link" text:visited-style-name="Visited_20_Internet_20_Link">11 </text:a> Zij zeide tot Hem: Here, Gij hebt geen emmer en de put is diep; hoe komt Gij dan aan het levende water?
<text:line-break/><text:a xlink:type="simple" xlink:href="https://bijbelwiki.famvisser.net/doku.php?id=commentaar:johannes4-12" text:style-name="Internet_20_link" text:visited-style-name="Visited_20_Internet_20_Link">12 </text:a> Zijt Gij soms meer dan onze vader Jakob, die ons de put gegeven en zelf eruit gedronken heeft met zijn zonen en zijn kudden?
<text:line-break/><text:a xlink:type="simple" xlink:href="https://bijbelwiki.famvisser.net/doku.php?id=commentaar:johannes4-13" text:style-name="Internet_20_link" text:visited-style-name="Visited_20_Internet_20_Link">13 </text:a> Jezus antwoordde en zeide tot haar: Een ieder, die van dit water drinkt, zal weder dorst krijgen;
<text:line-break/><text:a xlink:type="simple" xlink:href="https://bijbelwiki.famvisser.net/doku.php?id=commentaar:johannes4-14" text:style-name="Internet_20_link" text:visited-style-name="Visited_20_Internet_20_Link">14 </text:a> Maar wie gedronken heeft van het water, dat Ik hem zal geven, zal geen dorst krijgen in eeuwigheid, maar het water, dat Ik hem zal geven, zal in hem worden tot een fontein van water, dat springt ten eeuwigen leven.
<text:line-break/><text:a xlink:type="simple" xlink:href="https://bijbelwiki.famvisser.net/doku.php?id=commentaar:johannes4-15" text:style-name="Internet_20_link" text:visited-style-name="Visited_20_Internet_20_Link">15 </text:a> De vrouw zeide tot Hem: Here, geef mij dit water, opdat ik geen dorst heb en niet hierheen behoef te gaan om te putten.
<text:line-break/><text:a xlink:type="simple" xlink:href="https://bijbelwiki.famvisser.net/doku.php?id=commentaar:johannes4-16" text:style-name="Internet_20_link" text:visited-style-name="Visited_20_Internet_20_Link">16 </text:a> Hij zeide tot haar: Ga heen, roep uw man en kom hier.
<text:line-break/><text:a xlink:type="simple" xlink:href="https://bijbelwiki.famvisser.net/doku.php?id=commentaar:johannes4-17" text:style-name="Internet_20_link" text:visited-style-name="Visited_20_Internet_20_Link">17 </text:a> De vrouw antwoordde en zeide: Ik heb geen man. Jezus zeide tot haar: Terecht zegt gij: ik heb geen man;
<text:line-break/><text:a xlink:type="simple" xlink:href="https://bijbelwiki.famvisser.net/doku.php?id=commentaar:johannes4-18" text:style-name="Internet_20_link" text:visited-style-name="Visited_20_Internet_20_Link">18 </text:a> Want gij hebt vijf mannen gehad en die gij nu hebt, is uw man niet; hierin hebt gij de waarheid gesproken.
<text:line-break/><text:a xlink:type="simple" xlink:href="https://bijbelwiki.famvisser.net/doku.php?id=commentaar:johannes4-19" text:style-name="Internet_20_link" text:visited-style-name="Visited_20_Internet_20_Link">19 </text:a> De vrouw zeide tot Hem: Here, ik zie, dat Gij een profeet zijt.
<text:line-break/><text:a xlink:type="simple" xlink:href="https://bijbelwiki.famvisser.net/doku.php?id=commentaar:johannes4-20" text:style-name="Internet_20_link" text:visited-style-name="Visited_20_Internet_20_Link">20 </text:a> Onze vaderen hebben op deze berg aangebeden en gijlieden zegt, dat te Jeruzalem de plaats is, waar men moet aanbidden.
<text:line-break/><text:a xlink:type="simple" xlink:href="https://bijbelwiki.famvisser.net/doku.php?id=commentaar:johannes4-21" text:style-name="Internet_20_link" text:visited-style-name="Visited_20_Internet_20_Link">21 </text:a> Jezus zeide tot haar: Geloof Mij, vrouw, de ure komt, dat gij noch op deze berg, noch te Jeruzalem de Vader zult aanbidden.
<text:line-break/><text:a xlink:type="simple" xlink:href="https://bijbelwiki.famvisser.net/doku.php?id=commentaar:johannes4-22" text:style-name="Internet_20_link" text:visited-style-name="Visited_20_Internet_20_Link">22 </text:a> Gij aanbidt, wat gij niet weet; wij aanbidden, wat wij weten, want het heil is uit de Joden;
<text:line-break/><text:a xlink:type="simple" xlink:href="https://bijbelwiki.famvisser.net/doku.php?id=commentaar:johannes4-23" text:style-name="Internet_20_link" text:visited-style-name="Visited_20_Internet_20_Link">23 </text:a> Maar de ure komt en is nu, dat de waarachtige aanbidders de Vader aanbidden zullen in geest en in waarheid; want de Vader zoekt zulke aanbidders;
<text:line-break/><text:a xlink:type="simple" xlink:href="https://bijbelwiki.famvisser.net/doku.php?id=commentaar:johannes4-24" text:style-name="Internet_20_link" text:visited-style-name="Visited_20_Internet_20_Link">24 </text:a> God is geest en wie Hem aanbidden, moeten aanbidden in geest en in waarheid.
<text:line-break/><text:a xlink:type="simple" xlink:href="https://bijbelwiki.famvisser.net/doku.php?id=commentaar:johannes4-25" text:style-name="Internet_20_link" text:visited-style-name="Visited_20_Internet_20_Link">25 </text:a> De vrouw zeide tot Hem: Ik weet, dat de Messias komt, die Christus genoemd wordt; wanneer die komt, zal Hij ons alles verkondigen.
<text:line-break/><text:a xlink:type="simple" xlink:href="https://bijbelwiki.famvisser.net/doku.php?id=commentaar:johannes4-26" text:style-name="Internet_20_link" text:visited-style-name="Visited_20_Internet_20_Link">26 </text:a> Jezus zeide tot haar: Ik, die met u spreek, ben het.
<text:line-break/><text:a xlink:type="simple" xlink:href="https://bijbelwiki.famvisser.net/doku.php?id=commentaar:johannes4-27" text:style-name="Internet_20_link" text:visited-style-name="Visited_20_Internet_20_Link">27 </text:a> En daarop kwamen zijn discipelen en waren verbaasd, dat Hij met een vrouw in gesprek was, en toch zeide niemand: Wat zoekt Gij, of: Waarom spreekt Gij met haar?
<text:line-break/><text:a xlink:type="simple" xlink:href="https://bijbelwiki.famvisser.net/doku.php?id=commentaar:johannes4-28" text:style-name="Internet_20_link" text:visited-style-name="Visited_20_Internet_20_Link">28 </text:a> De vrouw dan liet haar kruik staan, en ging naar de stad en zeide tot de mensen:
<text:line-break/><text:a xlink:type="simple" xlink:href="https://bijbelwiki.famvisser.net/doku.php?id=commentaar:johannes4-29" text:style-name="Internet_20_link" text:visited-style-name="Visited_20_Internet_20_Link">29 </text:a> Komt mede en ziet een mens, die gezegd heeft alles wat ik gedaan heb: zou deze niet de Christus zijn?
<text:line-break/><text:a xlink:type="simple" xlink:href="https://bijbelwiki.famvisser.net/doku.php?id=commentaar:johannes4-30" text:style-name="Internet_20_link" text:visited-style-name="Visited_20_Internet_20_Link">30 </text:a> Zij gingen de stad uit en kwamen tot Hem.
<text:line-break/><text:a xlink:type="simple" xlink:href="https://bijbelwiki.famvisser.net/doku.php?id=commentaar:johannes4-31" text:style-name="Internet_20_link" text:visited-style-name="Visited_20_Internet_20_Link">31 </text:a> Intussen vroegen zijn discipelen Hem, zeggende: Rabbi, eet.
<text:line-break/><text:a xlink:type="simple" xlink:href="https://bijbelwiki.famvisser.net/doku.php?id=commentaar:johannes4-32" text:style-name="Internet_20_link" text:visited-style-name="Visited_20_Internet_20_Link">32 </text:a> Hij zeide echter tot hen: Ik heb een spijs te eten, waarvan gij niet weet.
<text:line-break/><text:a xlink:type="simple" xlink:href="https://bijbelwiki.famvisser.net/doku.php?id=commentaar:johannes4-33" text:style-name="Internet_20_link" text:visited-style-name="Visited_20_Internet_20_Link">33 </text:a> De discipelen dan zeiden tot elkander: Iemand heeft Hem toch niet te eten gebracht?
<text:line-break/><text:a xlink:type="simple" xlink:href="https://bijbelwiki.famvisser.net/doku.php?id=commentaar:johannes4-34" text:style-name="Internet_20_link" text:visited-style-name="Visited_20_Internet_20_Link">34 </text:a> Jezus zeide tot hen: Mijn spijze is de wil te doen desgenen, die Mij gezonden heeft, en zijn werk te volbrengen.
<text:line-break/><text:a xlink:type="simple" xlink:href="https://bijbelwiki.famvisser.net/doku.php?id=commentaar:johannes4-35" text:style-name="Internet_20_link" text:visited-style-name="Visited_20_Internet_20_Link">35 </text:a> Zegt gij niet: Nog vier maanden, dan komt de oogst? Zie, Ik zeg u, slaat uw ogen op en beschouwt de velden, dat zij wit zijn om te oogsten.
<text:line-break/><text:a xlink:type="simple" xlink:href="https://bijbelwiki.famvisser.net/doku.php?id=commentaar:johannes4-36" text:style-name="Internet_20_link" text:visited-style-name="Visited_20_Internet_20_Link">36 </text:a> Reeds ontvangt de maaier loon en verzamelt hij vrucht ten eeuwigen leven, opdat de zaaier zich tegelijk met de maaier verblijde.
<text:line-break/><text:a xlink:type="simple" xlink:href="https://bijbelwiki.famvisser.net/doku.php?id=commentaar:johannes4-37" text:style-name="Internet_20_link" text:visited-style-name="Visited_20_Internet_20_Link">37 </text:a> Want hier is de spreuk waarachtig: De een zaait, de ander maait.
<text:line-break/><text:a xlink:type="simple" xlink:href="https://bijbelwiki.famvisser.net/doku.php?id=commentaar:johannes4-38" text:style-name="Internet_20_link" text:visited-style-name="Visited_20_Internet_20_Link">38 </text:a> Ik heb u uitgezonden om datgene te maaien, wat u geen arbeid heeft gekost; anderen hebben gearbeid en gij hebt de vrucht van hun arbeid geplukt.
<text:line-break/><text:a xlink:type="simple" xlink:href="https://bijbelwiki.famvisser.net/doku.php?id=commentaar:johannes4-39" text:style-name="Internet_20_link" text:visited-style-name="Visited_20_Internet_20_Link">39 </text:a> En uit die stad geloofden vele der Samaritanen in Hem om het woord der vrouw, die getuigde: Hij heeft mij gezegd alles wat ik gedaan heb.
<text:line-break/><text:a xlink:type="simple" xlink:href="https://bijbelwiki.famvisser.net/doku.php?id=commentaar:johannes4-40" text:style-name="Internet_20_link" text:visited-style-name="Visited_20_Internet_20_Link">40 </text:a> Toen dan de Samaritanen tot Hem kwamen, verzochten zij Hem bij hen te blijven; en Hij bleef daar twee dagen.
<text:line-break/><text:a xlink:type="simple" xlink:href="https://bijbelwiki.famvisser.net/doku.php?id=commentaar:johannes4-41" text:style-name="Internet_20_link" text:visited-style-name="Visited_20_Internet_20_Link">41 </text:a> En nog veel meer werden er gelovig om zijn woord,
<text:line-break/><text:a xlink:type="simple" xlink:href="https://bijbelwiki.famvisser.net/doku.php?id=commentaar:johannes4-42" text:style-name="Internet_20_link" text:visited-style-name="Visited_20_Internet_20_Link">42 </text:a> En zij zeiden tot de vrouw: Wij geloven niet meer om wat gij zegt, want wij zelf hebben Hem gehoord en weten, dat deze waarlijk de Heiland der wereld is.
<text:line-break/><text:a xlink:type="simple" xlink:href="https://bijbelwiki.famvisser.net/doku.php?id=commentaar:johannes4-43" text:style-name="Internet_20_link" text:visited-style-name="Visited_20_Internet_20_Link">43 </text:a> En na die twee dagen vertrok Hij vandaar naar Galilea,
<text:line-break/><text:a xlink:type="simple" xlink:href="https://bijbelwiki.famvisser.net/doku.php?id=commentaar:johannes4-44" text:style-name="Internet_20_link" text:visited-style-name="Visited_20_Internet_20_Link">44 </text:a> Want Jezus zelf had getuigd, dat een profeet in zijn vaderland niet in ere is.
<text:line-break/><text:a xlink:type="simple" xlink:href="https://bijbelwiki.famvisser.net/doku.php?id=commentaar:johannes4-45" text:style-name="Internet_20_link" text:visited-style-name="Visited_20_Internet_20_Link">45 </text:a> Toen Hij dan in Galilea kwam, ontvingen de Galileeers Hem, omdat zij gezien hadden, al wat Hij te Jeruzalem op het feest gedaan had, want zij waren ook zelf naar het feest geweest.
<text:line-break/><text:a xlink:type="simple" xlink:href="https://bijbelwiki.famvisser.net/doku.php?id=commentaar:johannes4-46" text:style-name="Internet_20_link" text:visited-style-name="Visited_20_Internet_20_Link">46 </text:a> Hij kwam dan weder te Kana in Galilea, waar Hij het water tot wijn gemaakt had. En er was te Kafarnaum een hoveling, wiens zoon ziek was.
<text:line-break/><text:a xlink:type="simple" xlink:href="https://bijbelwiki.famvisser.net/doku.php?id=commentaar:johannes4-47" text:style-name="Internet_20_link" text:visited-style-name="Visited_20_Internet_20_Link">47 </text:a> Toen deze hoorde, dat Jezus uit Judea naar Galilea gekomen was, ging hij tot Hem en verzocht Hem te komen en zijn zoon te genezen; want deze lag op sterven.
<text:line-break/><text:a xlink:type="simple" xlink:href="https://bijbelwiki.famvisser.net/doku.php?id=commentaar:johannes4-48" text:style-name="Internet_20_link" text:visited-style-name="Visited_20_Internet_20_Link">48 </text:a> Jezus zeide dan tot hem: Indien gijlieden geen tekenen en wonderen ziet, zult gij niet geloven.
<text:line-break/><text:a xlink:type="simple" xlink:href="https://bijbelwiki.famvisser.net/doku.php?id=commentaar:johannes4-49" text:style-name="Internet_20_link" text:visited-style-name="Visited_20_Internet_20_Link">49 </text:a> De hoveling zeide tot Hem: Heer, kom af, eer mijn kind sterft.
<text:line-break/><text:a xlink:type="simple" xlink:href="https://bijbelwiki.famvisser.net/doku.php?id=commentaar:johannes4-50" text:style-name="Internet_20_link" text:visited-style-name="Visited_20_Internet_20_Link">50 </text:a> Jezus zeide tot hem: Ga heen, uw zoon leeft! De man geloofde het woord, dat Jezus tot hem sprak, en ging heen.
<text:line-break/><text:a xlink:type="simple" xlink:href="https://bijbelwiki.famvisser.net/doku.php?id=commentaar:johannes4-51" text:style-name="Internet_20_link" text:visited-style-name="Visited_20_Internet_20_Link">51 </text:a> En reeds terwijl hij afdaalde, kwamen zijn slaven hem tegemoet en zeiden, dat zijn kind leefde.
<text:line-break/><text:a xlink:type="simple" xlink:href="https://bijbelwiki.famvisser.net/doku.php?id=commentaar:johannes4-52" text:style-name="Internet_20_link" text:visited-style-name="Visited_20_Internet_20_Link">52 </text:a> Hij vroeg hun naar het uur, waarop de beterschap was ingetreden; zij zeiden tot hem: Gisteren op het zevende uur werd hij vrij van koorts.
<text:line-break/><text:a xlink:type="simple" xlink:href="https://bijbelwiki.famvisser.net/doku.php?id=commentaar:johannes4-53" text:style-name="Internet_20_link" text:visited-style-name="Visited_20_Internet_20_Link">53 </text:a> De vader dan bemerkte, dat het dat uur was, waarop Jezus tot hem gezegd had: Uw zoon leeft, en hij werd zelf gelovig en zijn gehele huis.
<text:line-break/><text:a xlink:type="simple" xlink:href="https://bijbelwiki.famvisser.net/doku.php?id=commentaar:johannes4-54" text:style-name="Internet_20_link" text:visited-style-name="Visited_20_Internet_20_Link">54 </text:a> En dit deed Jezus weder als tweede teken, toen Hij uit Judea naar Galilea gekomen was.</text:p>
      <table:table table:style-name="Table">
        <table:table-column/>
        <table:table-column/>
        <table:table-row>
          <table:table-cell office:value-type="string" table:style-name="tableheader">
            <text:p text:style-name="Table_20_Heading"> <text:a xlink:type="simple" xlink:href="https://bijbelwiki.famvisser.net/doku.php?id=bijbels:nbg:tekst:johanne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4</dc:title>
  </office:meta>
</office:document-meta>
</file>