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na2"/><text:bookmark-start text:name="__RefHeading___jona_2_1"/><text:bookmark-start text:name="jona_2"/>Jona 2<text:bookmark-end text:name="__RefHeading___jona_2_1"/><text:bookmark-end text:name="jona_2"/></text:h>
      <text:p text:style-name="Text_20_body"><text:line-break/><text:a xlink:type="simple" xlink:href="https://bijbelwiki.famvisser.net/doku.php?id=commentaar:jona2-1" text:style-name="Internet_20_link" text:visited-style-name="Visited_20_Internet_20_Link">1 </text:a> En Jona bad tot de Here, zijn God, uit het ingewand van de vis.
<text:line-break/><text:a xlink:type="simple" xlink:href="https://bijbelwiki.famvisser.net/doku.php?id=commentaar:jona2-2" text:style-name="Internet_20_link" text:visited-style-name="Visited_20_Internet_20_Link">2 </text:a> Hij zeide: Ik riep uit mijn nood tot de Here en Hij antwoordde mij; uit de schoot van het dodenrijk schreeuwde ik, Gij hoordet mijn stem.
<text:line-break/><text:a xlink:type="simple" xlink:href="https://bijbelwiki.famvisser.net/doku.php?id=commentaar:jona2-3" text:style-name="Internet_20_link" text:visited-style-name="Visited_20_Internet_20_Link">3 </text:a> Gij hadt mij geworpen in de diepte, in het hart der zee, en een waterstroom omving mij; al uw brandingen en uw golven gingen over mij heen.
<text:line-break/><text:a xlink:type="simple" xlink:href="https://bijbelwiki.famvisser.net/doku.php?id=commentaar:jona2-4" text:style-name="Internet_20_link" text:visited-style-name="Visited_20_Internet_20_Link">4 </text:a> En ik, ik zeide: verstoten ben ik uit uw ogen, zou ik ooit weer uw heilige tempel aanschouwen?
<text:line-break/><text:a xlink:type="simple" xlink:href="https://bijbelwiki.famvisser.net/doku.php?id=commentaar:jona2-5" text:style-name="Internet_20_link" text:visited-style-name="Visited_20_Internet_20_Link">5 </text:a> Wateren omringden mij, zij bedreigden mijn leven, de diepte omving mij, met zeewier was mijn hoofd omwonden.
<text:line-break/><text:a xlink:type="simple" xlink:href="https://bijbelwiki.famvisser.net/doku.php?id=commentaar:jona2-6" text:style-name="Internet_20_link" text:visited-style-name="Visited_20_Internet_20_Link">6 </text:a> Tot de grondvesten der bergen zonk ik neer; de grendelen der aarde waren voor altoos achter mij. Toen trokt Gij mijn leven uit de groeve omhoog, o, Here, mijn God!
<text:line-break/><text:a xlink:type="simple" xlink:href="https://bijbelwiki.famvisser.net/doku.php?id=commentaar:jona2-7" text:style-name="Internet_20_link" text:visited-style-name="Visited_20_Internet_20_Link">7 </text:a> Toen mijn ziel in mij versmachtte, gedacht ik de Here, en mijn gebed kwam tot U in uw heilige tempel.
<text:line-break/><text:a xlink:type="simple" xlink:href="https://bijbelwiki.famvisser.net/doku.php?id=commentaar:jona2-8" text:style-name="Internet_20_link" text:visited-style-name="Visited_20_Internet_20_Link">8 </text:a> Zij die nietige afgoden dienen, geven Hem prijs, die hun goedertieren is.
<text:line-break/><text:a xlink:type="simple" xlink:href="https://bijbelwiki.famvisser.net/doku.php?id=commentaar:jona2-9" text:style-name="Internet_20_link" text:visited-style-name="Visited_20_Internet_20_Link">9 </text:a> Maar ik, met lofzegging wil ik aan U offeren; wat ik beloofd heb, wil ik betalen; de redding is des Heren.
<text:line-break/><text:a xlink:type="simple" xlink:href="https://bijbelwiki.famvisser.net/doku.php?id=commentaar:jona2-10" text:style-name="Internet_20_link" text:visited-style-name="Visited_20_Internet_20_Link">10 </text:a> En de Here sprak tot de vis en deze spuwde Jona uit op het dro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n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na2</dc:title>
  </office:meta>
</office:document-meta>
</file>