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na" text:style-name="Internet_20_link" text:visited-style-name="Visited_20_Internet_20_Link">Terug naar Boek index</text:a> </text:p>
          </table:table-cell>
        </table:table-row>
      </table:table>
      <text:h text:style-name="Heading_20_2" text:outline-level="2"><text:bookmark text:name="bijbels:nbg:tekst:jona3"/><text:bookmark-start text:name="__RefHeading___jona_3_1"/><text:bookmark-start text:name="jona_3"/>Jona 3<text:bookmark-end text:name="__RefHeading___jona_3_1"/><text:bookmark-end text:name="jona_3"/></text:h>
      <text:p text:style-name="Text_20_body"><text:line-break/><text:a xlink:type="simple" xlink:href="https://bijbelwiki.famvisser.net/doku.php?id=commentaar:jona3-1" text:style-name="Internet_20_link" text:visited-style-name="Visited_20_Internet_20_Link">1 </text:a> Het woord des Heren kwam ten tweeden male tot Jona:
<text:line-break/><text:a xlink:type="simple" xlink:href="https://bijbelwiki.famvisser.net/doku.php?id=commentaar:jona3-2" text:style-name="Internet_20_link" text:visited-style-name="Visited_20_Internet_20_Link">2 </text:a> Maak u op, ga naar Nineve, de grote stad, en breng haar de prediking, die Ik tot u spreken zal.
<text:line-break/><text:a xlink:type="simple" xlink:href="https://bijbelwiki.famvisser.net/doku.php?id=commentaar:jona3-3" text:style-name="Internet_20_link" text:visited-style-name="Visited_20_Internet_20_Link">3 </text:a> Toen maakte Jona zich op en ging naar Nineve, overeenkomstig het woord des Heren. Nineve nu was een geweldig grote stad, van drie dagreizen.
<text:line-break/><text:a xlink:type="simple" xlink:href="https://bijbelwiki.famvisser.net/doku.php?id=commentaar:jona3-4" text:style-name="Internet_20_link" text:visited-style-name="Visited_20_Internet_20_Link">4 </text:a> En Jona begon de stad in te gaan, een dagreis, en hij predikte en zeide: Nog veertig dagen en Nineve wordt ondersteboven gekeerd!
<text:line-break/><text:a xlink:type="simple" xlink:href="https://bijbelwiki.famvisser.net/doku.php?id=commentaar:jona3-5" text:style-name="Internet_20_link" text:visited-style-name="Visited_20_Internet_20_Link">5 </text:a> En de mannen van Nineve geloofden God en riepen een vasten uit en bekleedden zich, van groot tot klein, met rouwgewaden.
<text:line-break/><text:a xlink:type="simple" xlink:href="https://bijbelwiki.famvisser.net/doku.php?id=commentaar:jona3-6" text:style-name="Internet_20_link" text:visited-style-name="Visited_20_Internet_20_Link">6 </text:a> Toen het woord de koning van Nineve bereikte, stond hij op van zijn troon, legde zijn opperkleed af, trok een rouwgewaad aan en zette zich neder in de as.
<text:line-break/><text:a xlink:type="simple" xlink:href="https://bijbelwiki.famvisser.net/doku.php?id=commentaar:jona3-7" text:style-name="Internet_20_link" text:visited-style-name="Visited_20_Internet_20_Link">7 </text:a> En men riep uit en zeide in Nineve op bevel van de koning en van zijn groten: Mens en dier, runderen en schapen mogen niets nuttigen, niet grazen en geen water drinken.
<text:line-break/><text:a xlink:type="simple" xlink:href="https://bijbelwiki.famvisser.net/doku.php?id=commentaar:jona3-8" text:style-name="Internet_20_link" text:visited-style-name="Visited_20_Internet_20_Link">8 </text:a> Zij moeten gehuld zijn in rouwgewaden, mens en dier, en met kracht tot God roepen en zich bekeren, een ieder van zijn boze weg, en van het onrecht dat aan hun handen kleeft.
<text:line-break/><text:a xlink:type="simple" xlink:href="https://bijbelwiki.famvisser.net/doku.php?id=commentaar:jona3-9" text:style-name="Internet_20_link" text:visited-style-name="Visited_20_Internet_20_Link">9 </text:a> Wie weet, God mocht Zich omkeren en berouw krijgen en zijn brandende toorn laten varen, zodat wij niet te gronde gaan.
<text:line-break/><text:a xlink:type="simple" xlink:href="https://bijbelwiki.famvisser.net/doku.php?id=commentaar:jona3-10" text:style-name="Internet_20_link" text:visited-style-name="Visited_20_Internet_20_Link">10 </text:a> Toen God zag wat zij deden, hoe zij zich bekeerden van hun boze weg, berouwde het God over het kwaad dat Hij gedreigd had hun te zullen aandoen, en Hij deed het niet.</text:p>
      <table:table table:style-name="Table">
        <table:table-column/>
        <table:table-column/>
        <table:table-row>
          <table:table-cell office:value-type="string" table:style-name="tableheader">
            <text:p text:style-name="Table_20_Heading"> <text:a xlink:type="simple" xlink:href="https://bijbelwiki.famvisser.net/doku.php?id=bijbels:nbg:tekst:jon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n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na3</dc:title>
  </office:meta>
</office:document-meta>
</file>