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ozua"/><text:bookmark-start text:name="__RefHeading___jozua_joshoea_1"/><text:bookmark-start text:name="jozua_joshoea"/>Jozua / Joshoea<text:bookmark-end text:name="__RefHeading___jozua_joshoea_1"/><text:bookmark-end text:name="jozua_joshoea"/></text:h>
      <text:p text:style-name="Text_20_body"><draw:frame draw:style-name="media" draw:name="0" text:anchor-type="as-char" draw:z-index="0" svg:width="5.2916666666667cm" svg:height="5.2916666666667cm"><draw:image xlink:href="/volume1/web/bijbelwiki/data/media/joshua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zua1" text:style-name="Internet_20_link" text:visited-style-name="Visited_20_Internet_20_Link"> jozu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zua2" text:style-name="Internet_20_link" text:visited-style-name="Visited_20_Internet_20_Link"> jozu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zua3" text:style-name="Internet_20_link" text:visited-style-name="Visited_20_Internet_20_Link"> jozu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zua4" text:style-name="Internet_20_link" text:visited-style-name="Visited_20_Internet_20_Link"> jozu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zua5" text:style-name="Internet_20_link" text:visited-style-name="Visited_20_Internet_20_Link"> jozu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zua6" text:style-name="Internet_20_link" text:visited-style-name="Visited_20_Internet_20_Link"> jozu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zua7" text:style-name="Internet_20_link" text:visited-style-name="Visited_20_Internet_20_Link"> jozu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zua8" text:style-name="Internet_20_link" text:visited-style-name="Visited_20_Internet_20_Link"> jozu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zua9" text:style-name="Internet_20_link" text:visited-style-name="Visited_20_Internet_20_Link"> jozu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zua10" text:style-name="Internet_20_link" text:visited-style-name="Visited_20_Internet_20_Link"> jozu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zua11" text:style-name="Internet_20_link" text:visited-style-name="Visited_20_Internet_20_Link"> jozu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zua12" text:style-name="Internet_20_link" text:visited-style-name="Visited_20_Internet_20_Link"> jozu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zua13" text:style-name="Internet_20_link" text:visited-style-name="Visited_20_Internet_20_Link"> jozua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zua14" text:style-name="Internet_20_link" text:visited-style-name="Visited_20_Internet_20_Link"> jozua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zua15" text:style-name="Internet_20_link" text:visited-style-name="Visited_20_Internet_20_Link"> jozua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zua16" text:style-name="Internet_20_link" text:visited-style-name="Visited_20_Internet_20_Link"> jozua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zua17" text:style-name="Internet_20_link" text:visited-style-name="Visited_20_Internet_20_Link"> jozua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zua18" text:style-name="Internet_20_link" text:visited-style-name="Visited_20_Internet_20_Link"> jozua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zua19" text:style-name="Internet_20_link" text:visited-style-name="Visited_20_Internet_20_Link"> jozua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zua20" text:style-name="Internet_20_link" text:visited-style-name="Visited_20_Internet_20_Link"> jozua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zua21" text:style-name="Internet_20_link" text:visited-style-name="Visited_20_Internet_20_Link"> jozua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zua22" text:style-name="Internet_20_link" text:visited-style-name="Visited_20_Internet_20_Link"> jozua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zua23" text:style-name="Internet_20_link" text:visited-style-name="Visited_20_Internet_20_Link"> jozua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zua24" text:style-name="Internet_20_link" text:visited-style-name="Visited_20_Internet_20_Link"> jozua 2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zua</dc:title>
  </office:meta>
</office:document-meta>
</file>