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1"/><text:bookmark-start text:name="__RefHeading___jozua_21_1"/><text:bookmark-start text:name="jozua_21"/>Jozua 21<text:bookmark-end text:name="__RefHeading___jozua_21_1"/><text:bookmark-end text:name="jozua_21"/></text:h>
      <text:p text:style-name="Text_20_body"><text:line-break/><text:a xlink:type="simple" xlink:href="https://bijbelwiki.famvisser.net/doku.php?id=commentaar:jozua21-1" text:style-name="Internet_20_link" text:visited-style-name="Visited_20_Internet_20_Link">1 </text:a> De familiehoofden der Levieten nu naderden tot de priester Eleazar, tot Jozua, de zoon van Nun, en tot de familiehoofden van de stammen der Israelieten,
<text:line-break/><text:a xlink:type="simple" xlink:href="https://bijbelwiki.famvisser.net/doku.php?id=commentaar:jozua21-2" text:style-name="Internet_20_link" text:visited-style-name="Visited_20_Internet_20_Link">2 </text:a> En spraken tot hen te Silo in het land Kanaan: De Here heeft door Mozes geboden ons steden te geven om in te wonen en haar weidegronden voor ons vee.
<text:line-break/><text:a xlink:type="simple" xlink:href="https://bijbelwiki.famvisser.net/doku.php?id=commentaar:jozua21-3" text:style-name="Internet_20_link" text:visited-style-name="Visited_20_Internet_20_Link">3 </text:a> Toen gaven de Israelieten naar het bevel des Heren, van hun erfdeel deze steden en haar weidegronden aan de Levieten.
<text:line-break/><text:a xlink:type="simple" xlink:href="https://bijbelwiki.famvisser.net/doku.php?id=commentaar:jozua21-4" text:style-name="Internet_20_link" text:visited-style-name="Visited_20_Internet_20_Link">4 </text:a> Het lot nu kwam te voorschijn voor de geslachten der Kehatieten. Onder de Levieten verkregen de zonen van de priester Aaron door het lot, uit de stam Juda, uit de stam Simeon en uit de stam Benjamin, dertien steden.
<text:line-break/><text:a xlink:type="simple" xlink:href="https://bijbelwiki.famvisser.net/doku.php?id=commentaar:jozua21-5" text:style-name="Internet_20_link" text:visited-style-name="Visited_20_Internet_20_Link">5 </text:a> De overige Kehatieten verkregen door het lot uit de geslachten van de stam Efraim, uit de stam Dan en uit de halve stam Manasse, tien steden.
<text:line-break/><text:a xlink:type="simple" xlink:href="https://bijbelwiki.famvisser.net/doku.php?id=commentaar:jozua21-6" text:style-name="Internet_20_link" text:visited-style-name="Visited_20_Internet_20_Link">6 </text:a> De Gersonieten verkregen door het lot uit de geslachten van de stam Issakar van de stam Aser, van de stam Naftali en van de halve stam Manasse in Basan, dertien steden.
<text:line-break/><text:a xlink:type="simple" xlink:href="https://bijbelwiki.famvisser.net/doku.php?id=commentaar:jozua21-7" text:style-name="Internet_20_link" text:visited-style-name="Visited_20_Internet_20_Link">7 </text:a> De Merarieten verkregen naar hun geslachten uit de stam Ruben, uit de stam Gad en uit de stam Zebulon, twaalf steden.
<text:line-break/><text:a xlink:type="simple" xlink:href="https://bijbelwiki.famvisser.net/doku.php?id=commentaar:jozua21-8" text:style-name="Internet_20_link" text:visited-style-name="Visited_20_Internet_20_Link">8 </text:a> De Israelieten gaven aan de Levieten deze steden en haar weidegronden door het lot, zoals de Here door Mozes geboden had.
<text:line-break/><text:a xlink:type="simple" xlink:href="https://bijbelwiki.famvisser.net/doku.php?id=commentaar:jozua21-9" text:style-name="Internet_20_link" text:visited-style-name="Visited_20_Internet_20_Link">9 </text:a> Zij gaven uit de stam der Judeeers en uit de stam der Simeonieten deze steden, die men met name noemde:
<text:line-break/><text:a xlink:type="simple" xlink:href="https://bijbelwiki.famvisser.net/doku.php?id=commentaar:jozua21-10" text:style-name="Internet_20_link" text:visited-style-name="Visited_20_Internet_20_Link">10 </text:a> Aan de Aaronieten, uit de geslachten der Kehatieten, behorende bij de Levieten, gaf men, daar het eerste lot op hen viel:
<text:line-break/><text:a xlink:type="simple" xlink:href="https://bijbelwiki.famvisser.net/doku.php?id=commentaar:jozua21-11" text:style-name="Internet_20_link" text:visited-style-name="Visited_20_Internet_20_Link">11 </text:a> Kirjat-arba, - deze Arba is de vader van Anok - dat is Hebron, op het gebergte van Juda, en zijn omliggende weidegronden;
<text:line-break/><text:a xlink:type="simple" xlink:href="https://bijbelwiki.famvisser.net/doku.php?id=commentaar:jozua21-12" text:style-name="Internet_20_link" text:visited-style-name="Visited_20_Internet_20_Link">12 </text:a> Maar het akkerland van die stad en haar dorpen hadden zij aan Kaleb, de zoon van Jefunne, in bezit gegeven.
<text:line-break/><text:a xlink:type="simple" xlink:href="https://bijbelwiki.famvisser.net/doku.php?id=commentaar:jozua21-13" text:style-name="Internet_20_link" text:visited-style-name="Visited_20_Internet_20_Link">13 </text:a> Aan de zonen van de priester Aaron gaven zij Hebron, de vrijstad voor de doodslager, en haar weidegronden, Libna en zijn weidegronden,
<text:line-break/><text:a xlink:type="simple" xlink:href="https://bijbelwiki.famvisser.net/doku.php?id=commentaar:jozua21-14" text:style-name="Internet_20_link" text:visited-style-name="Visited_20_Internet_20_Link">14 </text:a> Jattir en zijn weidegronden, Estemoa en zijn weidegronden,
<text:line-break/><text:a xlink:type="simple" xlink:href="https://bijbelwiki.famvisser.net/doku.php?id=commentaar:jozua21-15" text:style-name="Internet_20_link" text:visited-style-name="Visited_20_Internet_20_Link">15 </text:a> Cholon en zijn weidegronden, Debir en zijn weidegronden,
<text:line-break/><text:a xlink:type="simple" xlink:href="https://bijbelwiki.famvisser.net/doku.php?id=commentaar:jozua21-16" text:style-name="Internet_20_link" text:visited-style-name="Visited_20_Internet_20_Link">16 </text:a> Ain en zijn weidegronden, Jutta en zijn weidegronden, en Bet-semes en zijn weidegronden: negen steden uit deze twee stammen.
<text:line-break/><text:a xlink:type="simple" xlink:href="https://bijbelwiki.famvisser.net/doku.php?id=commentaar:jozua21-17" text:style-name="Internet_20_link" text:visited-style-name="Visited_20_Internet_20_Link">17 </text:a> En uit de stam Benjamin: Gibeon en zijn weidegronden, Geba en zijn weidegronden,
<text:line-break/><text:a xlink:type="simple" xlink:href="https://bijbelwiki.famvisser.net/doku.php?id=commentaar:jozua21-18" text:style-name="Internet_20_link" text:visited-style-name="Visited_20_Internet_20_Link">18 </text:a> Anatot en zijn weidegronden, en Almon en zijn weidegronden: vier steden.
<text:line-break/><text:a xlink:type="simple" xlink:href="https://bijbelwiki.famvisser.net/doku.php?id=commentaar:jozua21-19" text:style-name="Internet_20_link" text:visited-style-name="Visited_20_Internet_20_Link">19 </text:a> In het geheel hadden de Aaronieten, de priesters, dertien steden en haar weidegronden.
<text:line-break/><text:a xlink:type="simple" xlink:href="https://bijbelwiki.famvisser.net/doku.php?id=commentaar:jozua21-20" text:style-name="Internet_20_link" text:visited-style-name="Visited_20_Internet_20_Link">20 </text:a> Wat de geslachten der Kehatieten betreft, de Levieten, die nog overgebleven waren uit de Kehatieten, zij verkregen de hun door het lot toegewezen steden uit de stam Efraim.
<text:line-break/><text:a xlink:type="simple" xlink:href="https://bijbelwiki.famvisser.net/doku.php?id=commentaar:jozua21-21" text:style-name="Internet_20_link" text:visited-style-name="Visited_20_Internet_20_Link">21 </text:a> Men gaf hun Sichem, de vrijstad voor de doodslager, en haar weidegronden, op het gebergte van Efraim, Gezer en zijn weidegronden,
<text:line-break/><text:a xlink:type="simple" xlink:href="https://bijbelwiki.famvisser.net/doku.php?id=commentaar:jozua21-22" text:style-name="Internet_20_link" text:visited-style-name="Visited_20_Internet_20_Link">22 </text:a> Kibsaim en zijn weidegronden, en Bet-choron en zijn weidegronden: vier steden.
<text:line-break/><text:a xlink:type="simple" xlink:href="https://bijbelwiki.famvisser.net/doku.php?id=commentaar:jozua21-23" text:style-name="Internet_20_link" text:visited-style-name="Visited_20_Internet_20_Link">23 </text:a> En uit de stam Dan: Elteke en zijn weidegronden, Gibbeton en zijn weidegronden,
<text:line-break/><text:a xlink:type="simple" xlink:href="https://bijbelwiki.famvisser.net/doku.php?id=commentaar:jozua21-24" text:style-name="Internet_20_link" text:visited-style-name="Visited_20_Internet_20_Link">24 </text:a> Ajjalon en zijn weidegronden, Gat-rimmon en zijn weidegronden: vier steden.
<text:line-break/><text:a xlink:type="simple" xlink:href="https://bijbelwiki.famvisser.net/doku.php?id=commentaar:jozua21-25" text:style-name="Internet_20_link" text:visited-style-name="Visited_20_Internet_20_Link">25 </text:a> En uit de halve stam Manasse: Taanak en zijn weidegronden, en Gat-rimmon en zijn weidegronden: twee steden.
<text:line-break/><text:a xlink:type="simple" xlink:href="https://bijbelwiki.famvisser.net/doku.php?id=commentaar:jozua21-26" text:style-name="Internet_20_link" text:visited-style-name="Visited_20_Internet_20_Link">26 </text:a> In het geheel tien steden en haar weidegronden voor de geslachten van de overige Kehatieten.
<text:line-break/><text:a xlink:type="simple" xlink:href="https://bijbelwiki.famvisser.net/doku.php?id=commentaar:jozua21-27" text:style-name="Internet_20_link" text:visited-style-name="Visited_20_Internet_20_Link">27 </text:a> De Gersonieten uit de geslachten van de Levieten verkregen uit de halve stam Manasse: Golan, de vrijstad voor de doodslager, in Basan, en haar weidegronden, en Beestera en zijn weidegronden: twee steden.
<text:line-break/><text:a xlink:type="simple" xlink:href="https://bijbelwiki.famvisser.net/doku.php?id=commentaar:jozua21-28" text:style-name="Internet_20_link" text:visited-style-name="Visited_20_Internet_20_Link">28 </text:a> En uit de stam Issakar: Kisjon en zijn weidegronden, Daberat en zijn weidegronden,
<text:line-break/><text:a xlink:type="simple" xlink:href="https://bijbelwiki.famvisser.net/doku.php?id=commentaar:jozua21-29" text:style-name="Internet_20_link" text:visited-style-name="Visited_20_Internet_20_Link">29 </text:a> Jarmut en zijn weidegronden, En-gannim en zijn weidegronden: vier steden.
<text:line-break/><text:a xlink:type="simple" xlink:href="https://bijbelwiki.famvisser.net/doku.php?id=commentaar:jozua21-30" text:style-name="Internet_20_link" text:visited-style-name="Visited_20_Internet_20_Link">30 </text:a> En uit de stam Aser: Misal en zijn weidegronden, Abdon en zijn weidegronden
<text:line-break/><text:a xlink:type="simple" xlink:href="https://bijbelwiki.famvisser.net/doku.php?id=commentaar:jozua21-31" text:style-name="Internet_20_link" text:visited-style-name="Visited_20_Internet_20_Link">31 </text:a> Chelkat en zijn weidegronden, en Rechob en zijn weidegronden: vier steden.
<text:line-break/><text:a xlink:type="simple" xlink:href="https://bijbelwiki.famvisser.net/doku.php?id=commentaar:jozua21-32" text:style-name="Internet_20_link" text:visited-style-name="Visited_20_Internet_20_Link">32 </text:a> En uit de stam Naftali: Kedes, de vrijstad voor de doodslager, in Galilea, en haar weidegronden, Chammot-dor en zijn weidegronden, en Kartan en zijn weidegronden: drie steden.
<text:line-break/><text:a xlink:type="simple" xlink:href="https://bijbelwiki.famvisser.net/doku.php?id=commentaar:jozua21-33" text:style-name="Internet_20_link" text:visited-style-name="Visited_20_Internet_20_Link">33 </text:a> In het geheel verkregen de Gersonieten naar hun geslachten dertien steden en haar weidegronden.
<text:line-break/><text:a xlink:type="simple" xlink:href="https://bijbelwiki.famvisser.net/doku.php?id=commentaar:jozua21-34" text:style-name="Internet_20_link" text:visited-style-name="Visited_20_Internet_20_Link">34 </text:a> Wat betreft de geslachten der Merarieten, de overige Levieten, zij verkregen uit de stam Zebulon: Jokneam en zijn weidegronden, Karta en zijn weidegronden,
<text:line-break/><text:a xlink:type="simple" xlink:href="https://bijbelwiki.famvisser.net/doku.php?id=commentaar:jozua21-35" text:style-name="Internet_20_link" text:visited-style-name="Visited_20_Internet_20_Link">35 </text:a> Dimna en zijn weidegronden, Nahalal en zijn weidegronden: vier steden.
<text:line-break/><text:a xlink:type="simple" xlink:href="https://bijbelwiki.famvisser.net/doku.php?id=commentaar:jozua21-36" text:style-name="Internet_20_link" text:visited-style-name="Visited_20_Internet_20_Link">36 </text:a> En uit de stam Ruben: Beser en zijn weidegronden, Jahas en zijn weidegronden,
<text:line-break/><text:a xlink:type="simple" xlink:href="https://bijbelwiki.famvisser.net/doku.php?id=commentaar:jozua21-37" text:style-name="Internet_20_link" text:visited-style-name="Visited_20_Internet_20_Link">37 </text:a> Kedemot en zijn weidegronden, en Mefaat en zijn weidegronden: vier steden.
<text:line-break/><text:a xlink:type="simple" xlink:href="https://bijbelwiki.famvisser.net/doku.php?id=commentaar:jozua21-38" text:style-name="Internet_20_link" text:visited-style-name="Visited_20_Internet_20_Link">38 </text:a> Voorts uit de stam Gad: Ramot, de vrijstad voor de doodslager, in Gilead, en haar weidegronden, Machanaim en zijn weidegronden,
<text:line-break/><text:a xlink:type="simple" xlink:href="https://bijbelwiki.famvisser.net/doku.php?id=commentaar:jozua21-39" text:style-name="Internet_20_link" text:visited-style-name="Visited_20_Internet_20_Link">39 </text:a> Chesbon en zijn weidegronden, Jazer en zijn weidegronden: in het geheel vier steden.
<text:line-break/><text:a xlink:type="simple" xlink:href="https://bijbelwiki.famvisser.net/doku.php?id=commentaar:jozua21-40" text:style-name="Internet_20_link" text:visited-style-name="Visited_20_Internet_20_Link">40 </text:a> Al deze steden verkregen de Merarieten naar hun geslachten, die nog overgebleven waren van de geslachten der Levieten. Door het lot vielen hun twaalf steden toe.
<text:line-break/><text:a xlink:type="simple" xlink:href="https://bijbelwiki.famvisser.net/doku.php?id=commentaar:jozua21-41" text:style-name="Internet_20_link" text:visited-style-name="Visited_20_Internet_20_Link">41 </text:a> In het geheel waren de steden der Levieten in het midden van de bezitting der Israelieten achtenveertig in getal, en haar weidegronden.
<text:line-break/><text:a xlink:type="simple" xlink:href="https://bijbelwiki.famvisser.net/doku.php?id=commentaar:jozua21-42" text:style-name="Internet_20_link" text:visited-style-name="Visited_20_Internet_20_Link">42 </text:a> Deze steden bestonden telkens uit een stad en de omliggende weidegronden, zo was het met al deze steden.
<text:line-break/><text:a xlink:type="simple" xlink:href="https://bijbelwiki.famvisser.net/doku.php?id=commentaar:jozua21-43" text:style-name="Internet_20_link" text:visited-style-name="Visited_20_Internet_20_Link">43 </text:a> Zo heeft de Here aan Israel het gehele land gegeven, dat Hij gezworen had hun vaderen te zullen geven; zij namen het in bezit en gingen er wonen.
<text:line-break/><text:a xlink:type="simple" xlink:href="https://bijbelwiki.famvisser.net/doku.php?id=commentaar:jozua21-44" text:style-name="Internet_20_link" text:visited-style-name="Visited_20_Internet_20_Link">44 </text:a> En de Here gaf hun aan alle zijden rust, geheel zoals Hij hun vaderen gezworen had; niet een van al hun vijanden heeft voor hen kunnen standhouden; al hun vijanden gaf de Here in hun macht.
<text:line-break/><text:a xlink:type="simple" xlink:href="https://bijbelwiki.famvisser.net/doku.php?id=commentaar:jozua21-45" text:style-name="Internet_20_link" text:visited-style-name="Visited_20_Internet_20_Link">45 </text:a> Niet een van alle goede beloften, die de Here aan het huis van Israel had toegezegd, is onvervuld gebleven; alles is uitgekomen.</text:p>
      <table:table table:style-name="Table">
        <table:table-column/>
        <table:table-column/>
        <table:table-row>
          <table:table-cell office:value-type="string" table:style-name="tableheader">
            <text:p text:style-name="Table_20_Heading"> <text:a xlink:type="simple" xlink:href="https://bijbelwiki.famvisser.net/doku.php?id=bijbels:nbg:tekst:jozu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1</dc:title>
  </office:meta>
</office:document-meta>
</file>