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6"/><text:bookmark-start text:name="__RefHeading___jozua_6_1"/><text:bookmark-start text:name="jozua_6"/>Jozua 6<text:bookmark-end text:name="__RefHeading___jozua_6_1"/><text:bookmark-end text:name="jozua_6"/></text:h>
      <text:p text:style-name="Text_20_body"><text:line-break/><text:a xlink:type="simple" xlink:href="https://bijbelwiki.famvisser.net/doku.php?id=commentaar:jozua6-1" text:style-name="Internet_20_link" text:visited-style-name="Visited_20_Internet_20_Link">1 </text:a> Intussen had Jericho de poort gesloten; het was volkomen gesloten voor de Israelieten; niemand kon daar uit of in gaan.
<text:line-break/><text:a xlink:type="simple" xlink:href="https://bijbelwiki.famvisser.net/doku.php?id=commentaar:jozua6-2" text:style-name="Internet_20_link" text:visited-style-name="Visited_20_Internet_20_Link">2 </text:a> En de Here sprak tot Jozua: Zie, Ik geef Jericho met zijn koning, de krachtige helden, in uw macht.
<text:line-break/><text:a xlink:type="simple" xlink:href="https://bijbelwiki.famvisser.net/doku.php?id=commentaar:jozua6-3" text:style-name="Internet_20_link" text:visited-style-name="Visited_20_Internet_20_Link">3 </text:a> Gij moet om de stad heen trekken, terwijl alle krijgslieden eenmaal om de stad heen gaan;
<text:line-break/><text:a xlink:type="simple" xlink:href="https://bijbelwiki.famvisser.net/doku.php?id=commentaar:jozua6-4" text:style-name="Internet_20_link" text:visited-style-name="Visited_20_Internet_20_Link">4 </text:a> Zo moet gij zes dagen doen, terwijl zeven priesters zeven ramshorens voor de ark uit dragen. Maar op de zevende dag moet gij zevenmaal om de stad heen trekken en de priesters zullen op de horens blazen.
<text:line-break/><text:a xlink:type="simple" xlink:href="https://bijbelwiki.famvisser.net/doku.php?id=commentaar:jozua6-5" text:style-name="Internet_20_link" text:visited-style-name="Visited_20_Internet_20_Link">5 </text:a> Wanneer men op de ramshoorn de toon aanhoudt en gij het geluid van de hoorn verneemt, dan moet het gehele volk een luid gejuich aanheffen en de stadsmuur zal ineenstorten en het volk moet daarop klimmen, ieder recht voor zich uit.
<text:line-break/><text:a xlink:type="simple" xlink:href="https://bijbelwiki.famvisser.net/doku.php?id=commentaar:jozua6-6" text:style-name="Internet_20_link" text:visited-style-name="Visited_20_Internet_20_Link">6 </text:a> Toen riep Jozua, de zoon van Nun, de priesters en zeide tot hen: Neemt de ark des verbonds op en laten zeven priesters zeven ramshorens dragen voor de ark des Heren uit.
<text:line-break/><text:a xlink:type="simple" xlink:href="https://bijbelwiki.famvisser.net/doku.php?id=commentaar:jozua6-7" text:style-name="Internet_20_link" text:visited-style-name="Visited_20_Internet_20_Link">7 </text:a> En tot het volk zeide hij: Trekt voort en gaat om de stad heen en laten de gewapenden voor de ark des Heren uit trekken.
<text:line-break/><text:a xlink:type="simple" xlink:href="https://bijbelwiki.famvisser.net/doku.php?id=commentaar:jozua6-8" text:style-name="Internet_20_link" text:visited-style-name="Visited_20_Internet_20_Link">8 </text:a> Zodra Jozua tot het volk gesproken had, trokken de zeven priesters, die de zeven ramshorens voor het aangezicht des Heren droegen, voort en bliezen op de horens, terwijl de ark van het verbond des Heren hen volgde.
<text:line-break/><text:a xlink:type="simple" xlink:href="https://bijbelwiki.famvisser.net/doku.php?id=commentaar:jozua6-9" text:style-name="Internet_20_link" text:visited-style-name="Visited_20_Internet_20_Link">9 </text:a> En de gewapenden gingen voor de priesters uit, die de horens bliezen, en de achterhoede kwam achter de ark aan, terwijl er voortdurend op de hoorn geblazen werd.
<text:line-break/><text:a xlink:type="simple" xlink:href="https://bijbelwiki.famvisser.net/doku.php?id=commentaar:jozua6-10" text:style-name="Internet_20_link" text:visited-style-name="Visited_20_Internet_20_Link">10 </text:a> Jozua nu had het volk bevolen: Gij zult niet juichen en uw stem niet laten horen, ja, laat er geen woord uit uw mond uitgaan tot op de dag, dat ik u zeg: Juicht! Dan moet gij juichen.
<text:line-break/><text:a xlink:type="simple" xlink:href="https://bijbelwiki.famvisser.net/doku.php?id=commentaar:jozua6-11" text:style-name="Internet_20_link" text:visited-style-name="Visited_20_Internet_20_Link">11 </text:a> Dus trok de ark des Heren om de stad, eenmaal rondgaande. Daarop kwamen zij in de legerplaats en overnachtten in de legerplaats.
<text:line-break/><text:a xlink:type="simple" xlink:href="https://bijbelwiki.famvisser.net/doku.php?id=commentaar:jozua6-12" text:style-name="Internet_20_link" text:visited-style-name="Visited_20_Internet_20_Link">12 </text:a> En Jozua stond des morgens vroeg op en de priesters namen de ark des Heren op.
<text:line-break/><text:a xlink:type="simple" xlink:href="https://bijbelwiki.famvisser.net/doku.php?id=commentaar:jozua6-13" text:style-name="Internet_20_link" text:visited-style-name="Visited_20_Internet_20_Link">13 </text:a> De zeven priesters nu, die de zeven ramshorens voor de ark des Heren uit droegen, gingen heen en bliezen al gaande op de horens, en de gewapenden gingen voor hen uit en de achterhoede kwam achter de ark des Heren aan, terwijl er voortdurend op de hoorn geblazen werd.
<text:line-break/><text:a xlink:type="simple" xlink:href="https://bijbelwiki.famvisser.net/doku.php?id=commentaar:jozua6-14" text:style-name="Internet_20_link" text:visited-style-name="Visited_20_Internet_20_Link">14 </text:a> Dus trokken zij op de tweede dag eenmaal om de stad heen en keerden terug in de legerplaats. Aldus deden zij zes dagen.
<text:line-break/><text:a xlink:type="simple" xlink:href="https://bijbelwiki.famvisser.net/doku.php?id=commentaar:jozua6-15" text:style-name="Internet_20_link" text:visited-style-name="Visited_20_Internet_20_Link">15 </text:a> Op de zevende dag echter stonden zij vroeg op, zodra de dageraad gekomen was, en trokken op dezelfde wijze zevenmaal om de stad heen; alleen op die dag trokken zij zevenmaal om de stad heen.
<text:line-break/><text:a xlink:type="simple" xlink:href="https://bijbelwiki.famvisser.net/doku.php?id=commentaar:jozua6-16" text:style-name="Internet_20_link" text:visited-style-name="Visited_20_Internet_20_Link">16 </text:a> Toen de priesters bij de zevende maal op de horens bliezen, zeide Jozua tot het volk: Juicht, want de Here heeft u de stad gegeven!
<text:line-break/><text:a xlink:type="simple" xlink:href="https://bijbelwiki.famvisser.net/doku.php?id=commentaar:jozua6-17" text:style-name="Internet_20_link" text:visited-style-name="Visited_20_Internet_20_Link">17 </text:a> Doch de stad en al wat erin is, zal door de ban de Here gewijd zijn; alleen de hoer Rachab zal in leven blijven, zij en allen die met haar in het huis zijn, omdat zij de boden die wij uitgezonden hadden, heeft verborgen.
<text:line-break/><text:a xlink:type="simple" xlink:href="https://bijbelwiki.famvisser.net/doku.php?id=commentaar:jozua6-18" text:style-name="Internet_20_link" text:visited-style-name="Visited_20_Internet_20_Link">18 </text:a> Gij echter, neemt u in acht voor het gebannene, opdat gij niet, terwijl gij met de ban slaat, van het gebannene neemt en de legerplaats van Israel onder de ban brengt en in het ongeluk stort.
<text:line-break/><text:a xlink:type="simple" xlink:href="https://bijbelwiki.famvisser.net/doku.php?id=commentaar:jozua6-19" text:style-name="Internet_20_link" text:visited-style-name="Visited_20_Internet_20_Link">19 </text:a> Al het zilver en goud en de koperen en ijzeren voorwerpen zullen de Here heilig zijn: het zal bij de schat des Heren komen.
<text:line-break/><text:a xlink:type="simple" xlink:href="https://bijbelwiki.famvisser.net/doku.php?id=commentaar:jozua6-20" text:style-name="Internet_20_link" text:visited-style-name="Visited_20_Internet_20_Link">20 </text:a> Het volk dan juichte, terwijl men op de horens blies; zodra het volk het geluid van de hoorn vernam, hief het een luid gejuich aan. En de muur stortte ineen, en het volk klom de stad binnen, ieder recht voor zich uit, en zij namen de stad in.
<text:line-break/><text:a xlink:type="simple" xlink:href="https://bijbelwiki.famvisser.net/doku.php?id=commentaar:jozua6-21" text:style-name="Internet_20_link" text:visited-style-name="Visited_20_Internet_20_Link">21 </text:a> Toen sloegen zij alles wat in de stad was, met de ban, zowel man als vrouw, zowel jong als oud, tot runderen, schapen en ezels toe, met de scherpte des zwaards.
<text:line-break/><text:a xlink:type="simple" xlink:href="https://bijbelwiki.famvisser.net/doku.php?id=commentaar:jozua6-22" text:style-name="Internet_20_link" text:visited-style-name="Visited_20_Internet_20_Link">22 </text:a> Maar tot de twee mannen die het land verspied hadden, zeide Jozua: Gaat het huis van de hoer binnen en brengt de vrouw en allen, die haar toebehoren, naar buiten, zoals gij haar gezworen hebt.
<text:line-break/><text:a xlink:type="simple" xlink:href="https://bijbelwiki.famvisser.net/doku.php?id=commentaar:jozua6-23" text:style-name="Internet_20_link" text:visited-style-name="Visited_20_Internet_20_Link">23 </text:a> Toen gingen de jonge mannen, de verspieders, naar binnen en brachten Rachab naar buiten en haar vader, haar moeder, haar broeders en allen die haar toebehoorden (ja, haar gehele geslacht brachten zij naar buiten) en zij wezen haar een verblijf aan buiten de legerplaats van Israel.
<text:line-break/><text:a xlink:type="simple" xlink:href="https://bijbelwiki.famvisser.net/doku.php?id=commentaar:jozua6-24" text:style-name="Internet_20_link" text:visited-style-name="Visited_20_Internet_20_Link">24 </text:a> De stad echter en alles wat erin was, verbrandden zij met vuur; alleen het zilver, het goud en de koperen en ijzeren voorwerpen voegden zij bij de schat van het huis des Heren.
<text:line-break/><text:a xlink:type="simple" xlink:href="https://bijbelwiki.famvisser.net/doku.php?id=commentaar:jozua6-25" text:style-name="Internet_20_link" text:visited-style-name="Visited_20_Internet_20_Link">25 </text:a> Zo heeft Jozua de hoer Rachab en haar familie en allen die haar toebehoorden, in leven gelaten, en zij heeft onder Israel gewoond tot op de huidige dag, omdat zij de boden verborgen had gehouden, die Jozua uitgezonden had om Jericho te verkennen.
<text:line-break/><text:a xlink:type="simple" xlink:href="https://bijbelwiki.famvisser.net/doku.php?id=commentaar:jozua6-26" text:style-name="Internet_20_link" text:visited-style-name="Visited_20_Internet_20_Link">26 </text:a> Te dien tijde deed Jozua deze eed: Vervloekt voor het aangezicht des Heren is de man, die zich opmaakt en deze stad Jericho herbouwt; ten koste van zijn eerstgeborene zal hij haar grondvesten, ten koste van zijn jongste haar poortdeuren inzetten.
<text:line-break/><text:a xlink:type="simple" xlink:href="https://bijbelwiki.famvisser.net/doku.php?id=commentaar:jozua6-27" text:style-name="Internet_20_link" text:visited-style-name="Visited_20_Internet_20_Link">27 </text:a> En de Here was met Jozua en de mare van hem ging door het gehele land.</text:p>
      <table:table table:style-name="Table">
        <table:table-column/>
        <table:table-column/>
        <table:table-row>
          <table:table-cell office:value-type="string" table:style-name="tableheader">
            <text:p text:style-name="Table_20_Heading"> <text:a xlink:type="simple" xlink:href="https://bijbelwiki.famvisser.net/doku.php?id=bijbels:nbg:tekst:jozu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6</dc:title>
  </office:meta>
</office:document-meta>
</file>